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lgerian" fo:font-size="36pt" style:font-size-asian="36pt" style:font-name-complex="Algerian" style:font-size-complex="3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name-complex="Times New Roman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font-size="36pt" style:font-size-asian="36pt" style:font-name-complex="Algerian" style:font-size-complex="36pt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 fo:font-size="32pt" style:font-size-asian="32pt" style:font-name-complex="Algerian" style:font-size-complex="32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Times New Roman" fo:font-size="32pt" style:font-size-asian="32pt" style:font-size-complex="32pt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Times New Roman" fo:font-size="32pt" fo:font-weight="bold" style:font-size-asian="32pt" style:font-weight-asian="bold" style:font-name-complex="Algerian" style:font-size-complex="3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loext:contextual-spacing="false" fo:margin-top="0.176cm" fo:margin-bottom="0.176cm" fo:line-height="150%" fo:text-align="justify" style:justify-single-word="false"/>
    </style:style>
    <style:style style:name="P20" style:family="paragraph" style:parent-style-name="Standard">
      <style:paragraph-properties loext:contextual-spacing="false" fo:margin-top="0.176cm" fo:margin-bottom="0.176cm" fo:line-height="150%"/>
      <style:text-properties fo:font-weight="bold" style:font-weight-asian="bold" style:font-name-complex="Times New Roman" style:font-weight-complex="bold"/>
    </style:style>
    <style:style style:name="P21" style:family="paragraph" style:parent-style-name="Standard">
      <style:paragraph-properties loext:contextual-spacing="false" fo:margin-top="0.176cm" fo:margin-bottom="0.176cm" fo:line-height="150%"/>
      <style:text-properties style:font-name-complex="Times New Roman"/>
    </style:style>
    <style:style style:name="P22" style:family="paragraph" style:parent-style-name="Standard">
      <style:paragraph-properties loext:contextual-spacing="false" fo:margin-top="0.176cm" fo:margin-bottom="0.176cm" fo:line-height="150%" fo:text-align="justify" style:justify-single-word="false"/>
      <style:text-properties style:font-name-complex="Times New Roman"/>
    </style:style>
    <style:style style:name="P23" style:family="paragraph" style:parent-style-name="Standard">
      <style:paragraph-properties loext:contextual-spacing="false" fo:margin-top="0.176cm" fo:margin-bottom="0.176cm" fo:line-height="150%"/>
      <style:text-properties style:font-name-asian="Times New Roman" style:font-name-complex="Times New Roman"/>
    </style:style>
    <style:style style:name="P24" style:family="paragraph" style:parent-style-name="Standard">
      <style:paragraph-properties loext:contextual-spacing="false" fo:margin-top="0.176cm" fo:margin-bottom="0.176cm"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loext:contextual-spacing="false" fo:margin-top="0.176cm" fo:margin-bottom="0.176cm" fo:line-height="150%" fo:text-align="justify" style:justify-single-word="false"/>
      <style:text-properties fo:color="#000000" fo:letter-spacing="0.002cm" style:font-name-complex="Times New Roman"/>
    </style:style>
    <style:style style:name="P26" style:family="paragraph" style:parent-style-name="Standard">
      <style:paragraph-properties loext:contextual-spacing="false" fo:margin-top="0.176cm" fo:margin-bottom="0.176cm" fo:line-height="150%" fo:text-align="justify" style:justify-single-word="false"/>
      <style:text-properties fo:color="#000000" fo:letter-spacing="0.002cm" style:font-name-asian="Times New Roman" style:font-name-complex="Times New Roman"/>
    </style:style>
    <style:style style:name="P27" style:family="paragraph" style:parent-style-name="Standard">
      <style:paragraph-properties loext:contextual-spacing="false" fo:margin-top="0.176cm" fo:margin-bottom="0.176cm"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/>
    </style:style>
    <style:style style:name="P28" style:family="paragraph" style:parent-style-name="Standard">
      <style:paragraph-properties loext:contextual-spacing="false" fo:margin-left="0cm" fo:margin-right="0cm" fo:margin-top="0.176cm" fo:margin-bottom="0.176cm" fo:line-height="150%" fo:text-align="justify" style:justify-single-word="false" fo:text-indent="0cm" style:auto-text-indent="false"/>
      <style:text-properties fo:color="#000000" fo:font-weight="bold" style:font-weight-asian="bold" style:font-name-complex="Times New Roman" style:font-weight-complex="bold"/>
    </style:style>
    <style:style style:name="P29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Times New Roman" fo:font-size="32pt" style:font-size-asian="32pt" style:font-name-complex="Algerian" style:font-size-complex="32pt"/>
    </style:style>
    <style:style style:name="P30" style:family="paragraph" style:parent-style-name="Standard" style:list-style-name="WW8Num1">
      <style:text-properties style:font-name-complex="Times New Roman"/>
    </style:style>
    <style:style style:name="P31" style:family="paragraph" style:parent-style-name="Standard" style:list-style-name="WW8Num2">
      <style:text-properties style:font-name-complex="Times New Roman"/>
    </style:style>
    <style:style style:name="P32" style:family="paragraph" style:parent-style-name="Standard" style:list-style-name="WW8Num1">
      <style:paragraph-properties loext:contextual-spacing="false" fo:margin-top="0.176cm" fo:margin-bottom="0.176cm" fo:line-height="150%" fo:text-align="justify" style:justify-single-word="false"/>
      <style:text-properties style:font-name-complex="Times New Roman"/>
    </style:style>
    <style:style style:name="P33" style:family="paragraph" style:parent-style-name="Standard" style:master-page-name="Konwertuj_20_1">
      <style:paragraph-properties style:page-number="auto"/>
      <style:text-properties fo:font-size="18pt" fo:font-weight="bold" style:font-size-asian="18pt" style:font-weight-asian="bold" style:font-size-complex="18pt"/>
    </style:style>
    <style:style style:name="P34" style:family="paragraph" style:parent-style-name="Standard" style:master-page-name="Konwertuj_20_2">
      <style:paragraph-properties style:page-number="auto"/>
      <style:text-properties fo:color="#000000" fo:font-size="18pt" fo:font-weight="bold" style:font-size-asian="18pt" style:font-weight-asian="bold" style:font-name-complex="Times New Roman" style:font-size-complex="18pt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name-complex="Algerian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4"/>
      <text:p text:style-name="P16">Regulamin</text:p>
      <text:p text:style-name="P16"/>
      <text:p text:style-name="P16">Szkolnego</text:p>
      <text:p text:style-name="P16"/>
      <text:p text:style-name="P16">Wolontariatu </text:p>
      <text:p text:style-name="P16"/>
      <text:p text:style-name="P16">Moc Pomagania</text:p>
      <text:p text:style-name="P16"/>
      <text:p text:style-name="P16"/>
      <text:p text:style-name="P16"/>
      <text:p text:style-name="P15"/>
      <text:p text:style-name="P15"><text:span text:style-name="T2">Szkoła Podstawowa Nr 37 <text:s text:c="23"/>w Krakowie</text:span><text:span text:style-name="T2"><text:tab/></text:span></text:p>
      <text:p text:style-name="P1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<text:span text:style-name="T1">Wolontariat</text:span><text:span text:style-name="T4"> - to bezpłatne, świadome i dobrowolne działanie na rzecz potrzebujących, wykraczające poza więzi rodzinno - koleżeńsko - przyjacielskie.</text:span></text:p>
      <text:p text:style-name="P17"><text:span text:style-name="T1">Wolontariusz</text:span><text:span text:style-name="T4"> -to osoba dobrowolnie i bezinteresownie pomagająca innym. Wolontariuszem może być praktycznie każdy i może pracować wszędzie tam, gdzie taka pomoc jest potrzebna.</text:span></text:p>
      <text:p text:style-name="P17"><text:span text:style-name="T1"> Wolontariat </text:span><text:span text:style-name="T4">jest inicjatywą skierowaną do uczniów, którzy chcą służyć najbardziej potrzebującym, reagować czynnie na potrzeby innych, inicjować działania <text:s/>w środowisku szkolnym i lokalnym, oraz wspomagać różnego typu inicjatywy charytatywne.</text:span></text:p>
      <text:p text:style-name="P17"><text:span text:style-name="T4">Wolontariat </text:span><text:span text:style-name="T1"><text:s/></text:span><text:span text:style-name="T4">działa na terenie szkoły pod nadzorem Dyrektora i włącza się na zasadzie wolontariatu w działalność charytatywno-opiekuńczo–wychowawczą prowadzoną przez szkołę. </text:span></text:p>
      <text:p text:style-name="P18">Opiekę nad wolontariatem sprawują wyznaczeni przez Dyrektora Szkoły nauczyciele, którzy  czuwają nad tym, aby jego działalność była zgodna ze Statutem Szkoły i Szkolnym Regulaminem Wolontariatu . </text:p>
      <text:p text:style-name="P3"/>
      <text:p text:style-name="P4"/>
      <text:p text:style-name="P5"/>
      <text:p text:style-name="P5">CELE WOLONTARIATU:</text:p>
      <text:p text:style-name="P5"/>
      <text:p text:style-name="P4">1. Stwarzanie młodzieży możliwości odnajdywania swojego miejsca i roli w świecie.</text:p>
      <text:p text:style-name="P4">2. Zapoznanie uczniów z ideą wolontariatu oraz jej propagowanie.</text:p>
      <text:p text:style-name="P4">3. Uczenie młodego człowieka podejmowania decyzji i realizacji zamierzeń.</text:p>
      <text:p text:style-name="P4">4. Zaangażowanie młodzieży do czynnej, dobrowolnej i bezinteresownej pomocy innym.</text:p>
      <text:p text:style-name="P4">5. Wyzwalanie dążenia do samorozwoju, poszukiwanie własnego miejsca w życiu,</text:p>
      <text:p text:style-name="P4">opowiadanie się za określonymi wartościami.</text:p>
      <text:p text:style-name="P4">6. Promocja idei wolontariatu w szkole i środowisku lokalnym.</text:p>
      <text:p text:style-name="P4">7. Nawiązanie nowych znajomości.</text:p>
      <text:p text:style-name="P4">8. Bycie potrzebnym.</text:p>
      <text:p text:style-name="P4">9. Zdobycie nowych umiejętności oraz doświadczeń życiowych.</text:p>
      <text:p text:style-name="P4"/>
      <text:p text:style-name="P4"/>
      <text:p text:style-name="P7">PRAWA WOLONTARIUSZA</text:p>
      <text:p text:style-name="Standard"/>
      <text:p text:style-name="P20">Każdy wolontariusz <text:s/>ma prawo do:</text:p>
      <text:p text:style-name="P21">1. zapoznania się z <text:s/>zakresem <text:s/>obowiązków,</text:p>
      <text:p text:style-name="P21">2. prośby o pomoc,</text:p>
      <text:p text:style-name="P21">3. wnoszenia nowych pomysłów,</text:p>
      <text:p text:style-name="P21">4. ciągłego rozwijania swoich umiejętności,</text:p>
      <text:p text:style-name="P21">5. zapewnienia bezpieczeństwa w czasie wykonywania zadań.</text:p>
      <text:p text:style-name="P23"><text:soft-page-break/><text:s text:c="7"/></text:p>
      <text:p text:style-name="P7">OBOWIĄZKI <text:s/>WOLONTARIUSZA</text:p>
      <text:p text:style-name="P7"/>
      <text:list xml:id="list648150225445431629" text:style-name="WW8Num1">
        <text:list-item>
          <text:p text:style-name="P30">dostarczenie pisemnej zgody rodziców/opiekunów prawnych na działanie <text:s text:c="28"/>w wolontariacie,</text:p>
        </text:list-item>
      </text:list>
      <text:p text:style-name="Standard"/>
      <text:list xml:id="list33287398" text:continue-numbering="true" text:style-name="WW8Num1">
        <text:list-item>
          <text:p text:style-name="P32">odpowiedzialne wypełnianie powierzonych <text:s/>zadania,</text:p>
        </text:list-item>
        <text:list-item>
          <text:p text:style-name="P32"><text:s/>lojalność i <text:s/>i uczciwość wobec organizatorów i organizacji dla której pracuje,</text:p>
        </text:list-item>
        <text:list-item>
          <text:p text:style-name="P32">systematyczny udział w akcjach organizowanych w ramach wolontariatu (jest to podstawą do uzyskania dodatkowych punktów i wpisu na świadectwie ukończenia szkoły),</text:p>
        </text:list-item>
        <text:list-item>
          <text:p text:style-name="P32">informowanie o usprawiedliwionej nieobecności na akcji, do której zgłosił swój udział. Informację należy przekazać koordynatorowi akcji w formie pisemnej z uzasadnieniem (dzienniczek ucznia lub librus).</text:p>
        </text:list-item>
      </text:list>
      <text:p text:style-name="P22"/>
      <text:p text:style-name="P7">CECHY WOLONTARIUSZA</text:p>
      <text:p text:style-name="P7"/>
      <text:list xml:id="list4444805855607558174" text:style-name="WW8Num2">
        <text:list-item>
          <text:p text:style-name="P31">dużo optymizmu i chęć do działania </text:p>
        </text:list-item>
        <text:list-item>
          <text:p text:style-name="P31">motywacja do niesienia pomocy potrzebującym</text:p>
        </text:list-item>
        <text:list-item>
          <text:p text:style-name="P31">umiejętność wygospodarowania wolnej chwili</text:p>
        </text:list-item>
        <text:list-item>
          <text:p text:style-name="P31">odwaga, empatia i otwartość</text:p>
        </text:list-item>
        <text:list-item>
          <text:p text:style-name="P31">odpowiedzialność, wrażliwość, systematyczność</text:p>
        </text:list-item>
        <text:list-item>
          <text:p text:style-name="P31">kultura osobista</text:p>
        </text:list-item>
      </text:list>
      <text:p text:style-name="P6"/>
      <text:p text:style-name="P27"><text:span text:style-name="T3">N</text:span><text:span text:style-name="T3">AGRADZANIE WOLONTARIUSZY</text:span></text:p>
      <text:p text:style-name="P24">Formy nagradzania:</text:p>
      <text:p text:style-name="P22">Pochwała Opiekuna Wolontariatu z wpisem do dziennika.</text:p>
      <text:p text:style-name="P22">Pisemne podziękowanie, dyplomy wystawione przez:</text:p>
      <text:p text:style-name="P22">a) koordynatora akcji</text:p>
      <text:p text:style-name="P22">b) fundacje, organizacje i inne.</text:p>
      <text:p text:style-name="P25"/>
      <text:p text:style-name="P25"><text:soft-page-break/>Uczniowie klas VIII aktywnie, systematycznie oraz odpowiedzialnie <text:s text:c="224"/>działający w szkolnym wolontariacie, otrzymują wpis na świadectwie ukończenia szkoły podstawowej. </text:p>
      <text:p text:style-name="P25">Punkty za wolontariat <text:s/>przyznawane są zgodnie zarządzeniem Małopolskiego Kuratora Oświaty <text:s text:c="13"/>w sprawie rekrutacji do szkół ponadpodstawowych, ogłoszonym na dany rok szkolny.</text:p>
      <text:p text:style-name="P25">Respektowane są również zaświadczenia o udziale w wolontariacie organizowanym <text:s text:c="29"/>przez podmioty zewnętrzne (z informacją o ilości wypracowanych godzin).</text:p>
      <text:p text:style-name="P19"/>
      <text:p text:style-name="P25"/>
      <text:p text:style-name="P26"><text:s text:c="20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3">Zgoda rodziców/ prawnych opiekunów <text:s text:c="46"/>na uczestnictwo dziecka w działaniach <text:s text:c="34"/>Szkolnego <text:s/>Wolontariatu Moc Pomagania <text:s text:c="100"/>Szkoły Podstawowej nr 37 w Krakowie</text:p>
      <text:p text:style-name="P10"/>
      <text:p text:style-name="P10"/>
      <text:p text:style-name="P11"/>
      <text:p text:style-name="P11">Wyrażam zgodę na uczestnictwo mojego dziecka ……………………………………………………. w pracach <text:line-break/>w ramach szkolnego wolontariatu <text:s/>w roku szkolnym ..….../……... . </text:p>
      <text:p text:style-name="P11"><text:bookmark text:name="_GoBack1"/></text:p>
      <text:p text:style-name="P12">Jednocześnie informuję, że zapoznałem się i akceptuję treść regulaminu szkolnego wolontariatu. </text:p>
      <text:p text:style-name="P11"/>
      <text:p text:style-name="P12">Zgadzam się także na przejazdy mojego dziecka pod opieką pracownika szkoły do miejsca wykonywania pracy jako wolontariusz i z powrotem/ lub deklaruję każdorazowo w formie pisemnej odpowiedzialność za samodzielny dojazd <text:s/>mojego dziecka na miejsce pracy jako wolontariusz i samodzielną drogę powrotną. </text:p>
      <text:p text:style-name="Standard"/>
      <text:p text:style-name="Standard"/>
      <text:p text:style-name="Standard"/>
      <text:p text:style-name="Standard"><text:span text:style-name="T5"><text:s/></text:span>………………………………<text:span text:style-name="T5"> </text:span></text:p>
      <text:p text:style-name="P9">miejsce i data</text:p>
      <text:p text:style-name="P9"/>
      <text:p text:style-name="P8">………………………………..</text:p>
      <text:p text:style-name="P8">………………………………..</text:p>
      <text:p text:style-name="P28">podpisy rodziców/ prawnych opiekunów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6pt" style:font-size-asian="16pt" style:font-name-complex="Symbol"/>
    </style:style>
    <style:style style:name="WW8Num2z1" style:family="text">
      <style:text-properties style:font-name="Courier New" style:font-name-complex="Symbol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9-10-20T10:54:00</meta:creation-date>
    <dc:date>2022-02-01T22:12:09.52</dc:date>
    <meta:editing-cycles>11</meta:editing-cycles>
    <meta:editing-duration>PT32M27S</meta:editing-duration>
    <meta:generator>OpenOffice/4.1.7$Win32 OpenOffice.org_project/417m1$Build-9800</meta:generator>
    <dc:creator>Bożena Janik</dc:creator>
    <meta:document-statistic meta:table-count="0" meta:image-count="0" meta:object-count="0" meta:page-count="6" meta:paragraph-count="61" meta:word-count="531" meta:character-count="4685"/>
  </office:meta>
</office:document-meta>
</file>