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76cm" fo:margin-bottom="0.176cm" fo:line-height="0.423cm" fo:text-align="center" style:justify-single-word="false"/>
    </style:style>
    <style:style style:name="P3" style:family="paragraph" style:parent-style-name="Standard">
      <style:paragraph-properties fo:margin-top="0.176cm" fo:margin-bottom="0.176cm" fo:line-height="0.423cm" fo:text-align="justify" style:justify-single-word="false"/>
    </style:style>
    <style:style style:name="P4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top="0.176cm" fo:margin-bottom="0.176cm" fo:line-height="0.423cm"/>
      <style:text-properties fo:color="#000000" style:font-name-asian="Calibri" style:font-name-complex="Times New Roman"/>
    </style:style>
    <style:style style:name="P7" style:family="paragraph" style:parent-style-name="Standard">
      <style:paragraph-properties fo:margin-top="0.176cm" fo:margin-bottom="0.176cm" fo:line-height="0.423cm" fo:text-align="justify" style:justify-single-word="false"/>
      <style:text-properties fo:color="#000000" style:font-name-asian="Calibri" style:font-name-complex="Times New Roman"/>
    </style:style>
    <style:style style:name="P8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1.905cm"/>
        </style:tab-stops>
      </style:paragraph-properties>
      <style:text-properties fo:color="#000000" style:font-name-asian="Calibri" style:font-name-complex="Times New Roman"/>
    </style:style>
    <style:style style:name="P9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2.54cm"/>
        </style:tab-stops>
      </style:paragraph-properties>
      <style:text-properties fo:color="#000000" style:font-name-asian="Calibri" style:font-name-complex="Times New Roman"/>
    </style:style>
    <style:style style:name="P10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1.27cm"/>
        </style:tab-stops>
      </style:paragraph-properties>
      <style:text-properties fo:color="#000000" style:font-name-asian="Calibri" style:font-name-complex="Times New Roman"/>
    </style:style>
    <style:style style:name="P11" style:family="paragraph" style:parent-style-name="Standard">
      <style:paragraph-properties fo:margin-top="0.176cm" fo:margin-bottom="0.176cm" fo:line-height="0.423cm">
        <style:tab-stops>
          <style:tab-stop style:position="2.54cm"/>
        </style:tab-stops>
      </style:paragraph-properties>
      <style:text-properties fo:color="#000000" style:font-name-asian="Calibri" style:font-name-complex="Times New Roman"/>
    </style:style>
    <style:style style:name="P12" style:family="paragraph" style:parent-style-name="Standard">
      <style:paragraph-properties fo:margin-top="0.176cm" fo:margin-bottom="0.176cm" fo:line-height="0.423cm">
        <style:tab-stops>
          <style:tab-stop style:position="1.905cm"/>
        </style:tab-stops>
      </style:paragraph-properties>
      <style:text-properties fo:color="#000000" style:font-name-asian="Calibri" style:font-name-complex="Times New Roman"/>
    </style:style>
    <style:style style:name="P13" style:family="paragraph" style:parent-style-name="Standard">
      <style:paragraph-properties fo:margin-top="0.176cm" fo:margin-bottom="0.176cm" fo:line-height="0.423cm">
        <style:tab-stops>
          <style:tab-stop style:position="1.27cm"/>
        </style:tab-stops>
      </style:paragraph-properties>
      <style:text-properties fo:color="#000000" style:font-name-asian="Calibri" style:font-name-complex="Times New Roman"/>
    </style:style>
    <style:style style:name="P14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2.54cm"/>
        </style:tab-stops>
      </style:paragraph-properties>
      <style:text-properties fo:color="#000000" style:font-name-asian="Calibri" style:language-asian="en" style:country-asian="US" style:font-name-complex="Times New Roman"/>
    </style:style>
    <style:style style:name="P15" style:family="paragraph" style:parent-style-name="Standard">
      <style:paragraph-properties fo:margin-top="0.176cm" fo:margin-bottom="0.176cm" fo:line-height="0.423cm" fo:text-align="center" style:justify-single-word="false"/>
      <style:text-properties fo:color="#000000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margin-top="0.176cm" fo:margin-bottom="0.176cm" fo:line-height="0.423cm">
        <style:tab-stops>
          <style:tab-stop style:position="1.27cm"/>
        </style:tab-stops>
      </style:paragraph-properties>
      <style:text-properties fo:color="#000000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margin-top="0.176cm" fo:margin-bottom="0.176cm" fo:line-height="0.423cm" fo:text-align="justify" style:justify-single-word="false"/>
      <style:text-properties fo:color="#000000" style:font-name-asian="Times New Roman" style:font-name-complex="Times New Roman"/>
    </style:style>
    <style:style style:name="P18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1.27cm"/>
        </style:tab-stops>
      </style:paragraph-properties>
      <style:text-properties fo:color="#000000" style:font-name-complex="Times New Roman"/>
    </style:style>
    <style:style style:name="P19" style:family="paragraph" style:parent-style-name="Standard">
      <style:paragraph-properties fo:margin-top="0.176cm" fo:margin-bottom="0.176cm" fo:line-height="0.423cm" fo:text-align="center" style:justify-single-word="false"/>
      <style:text-properties fo:color="#000000" style:text-position="sub 67%" fo:font-weight="bold" style:font-name-asian="Times New Roman" style:font-weight-asian="bold" style:font-name-complex="Times New Roman"/>
    </style:style>
    <style:style style:name="P20" style:family="paragraph" style:parent-style-name="Normalny">
      <style:paragraph-properties fo:margin-top="0.176cm" fo:margin-bottom="0.176cm" fo:text-align="center" style:justify-single-word="false"/>
      <style:text-properties fo:color="#000000" fo:font-style="italic" style:font-name-asian="Times New Roman" style:language-asian="pl" style:country-asian="PL" style:font-style-asian="italic" style:font-name-complex="Times New Roman"/>
    </style:style>
    <style:style style:name="P21" style:family="paragraph" style:parent-style-name="Normalny">
      <style:paragraph-properties fo:margin-top="0.176cm" fo:margin-bottom="0.176cm" fo:text-align="justify" style:justify-single-word="false"/>
      <style:text-properties fo:color="#000000" style:font-name-asian="Times New Roman" style:language-asian="pl" style:country-asian="PL" style:font-name-complex="Times New Roman"/>
    </style:style>
    <style:style style:name="P22" style:family="paragraph" style:parent-style-name="Standard">
      <style:paragraph-properties fo:margin-left="2cm" fo:margin-right="0cm" fo:margin-top="0.176cm" fo:margin-bottom="0.176cm" fo:line-height="0.423cm" fo:text-align="justify" style:justify-single-word="false" fo:text-indent="0cm" style:auto-text-indent="false">
        <style:tab-stops>
          <style:tab-stop style:position="0.54cm"/>
        </style:tab-stops>
      </style:paragraph-properties>
      <style:text-properties fo:color="#000000" style:font-name-asian="Calibri" style:font-name-complex="Times New Roman"/>
    </style:style>
    <style:style style:name="P23" style:family="paragraph" style:parent-style-name="Standard">
      <style:paragraph-properties fo:margin-left="2cm" fo:margin-right="0cm" fo:margin-top="0.176cm" fo:margin-bottom="0.176cm" fo:line-height="0.423cm" fo:text-align="justify" style:justify-single-word="false" fo:text-indent="0cm" style:auto-text-indent="false">
        <style:tab-stops>
          <style:tab-stop style:position="-0.73cm"/>
        </style:tab-stops>
      </style:paragraph-properties>
      <style:text-properties fo:color="#000000" style:font-name-asian="Calibri" style:font-name-complex="Times New Roman"/>
    </style:style>
    <style:style style:name="P24" style:family="paragraph" style:parent-style-name="Standard">
      <style:paragraph-properties fo:margin-left="2cm" fo:margin-right="0cm" fo:margin-top="0.176cm" fo:margin-bottom="0.176cm" fo:line-height="0.423cm" fo:text-indent="0cm" style:auto-text-indent="false">
        <style:tab-stops>
          <style:tab-stop style:position="3.08cm"/>
        </style:tab-stops>
      </style:paragraph-properties>
      <style:text-properties fo:color="#000000" style:font-name-asian="Calibri" style:font-name-complex="Times New Roman"/>
    </style:style>
    <style:style style:name="P25" style:family="paragraph" style:parent-style-name="Standard">
      <style:paragraph-properties fo:margin-left="2cm" fo:margin-right="0cm" fo:margin-top="0.176cm" fo:margin-bottom="0.176cm" fo:line-height="0.423cm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26" style:family="paragraph" style:parent-style-name="Standard">
      <style:paragraph-properties fo:margin-left="1.27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-asian="Calibri" style:font-name-complex="Times New Roman"/>
    </style:style>
    <style:style style:name="P27" style:family="paragraph" style:parent-style-name="Standard">
      <style:paragraph-properties fo:margin-left="1.27cm" fo:margin-right="0cm" fo:margin-top="0.176cm" fo:margin-bottom="0.176cm" fo:line-height="0.423cm" fo:text-indent="-0.635cm" style:auto-text-indent="false">
        <style:tab-stops>
          <style:tab-stop style:position="1.27cm"/>
        </style:tab-stops>
      </style:paragraph-properties>
      <style:text-properties fo:color="#000000" style:font-name-asian="Calibri" style:font-name-complex="Times New Roman"/>
    </style:style>
    <style:style style:name="P28" style:family="paragraph" style:parent-style-name="Standard">
      <style:paragraph-properties fo:margin-left="0.37cm" fo:margin-right="0cm" fo:margin-top="0.176cm" fo:margin-bottom="0.176cm" fo:line-height="0.423cm" fo:text-align="justify" style:justify-single-word="false" fo:text-indent="-0.64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37cm" fo:margin-right="0cm" fo:margin-top="0.176cm" fo:margin-bottom="0.176cm" fo:line-height="0.423cm" fo:text-align="justify" style:justify-single-word="false" fo:text-indent="-0.64cm" style:auto-text-indent="false">
        <style:tab-stops>
          <style:tab-stop style:position="1.27cm"/>
        </style:tab-stops>
      </style:paragraph-properties>
      <style:text-properties fo:color="#000000" style:font-name-asian="Calibri" style:font-name-complex="Times New Roman"/>
    </style:style>
    <style:style style:name="P30" style:family="paragraph" style:parent-style-name="Standard">
      <style:paragraph-properties fo:margin-left="2.54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31" style:family="paragraph" style:parent-style-name="Standard">
      <style:paragraph-properties fo:margin-left="2.54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style:font-name-asian="Calibri" style:font-name-complex="Times New Roman"/>
    </style:style>
    <style:style style:name="P32" style:family="paragraph" style:parent-style-name="Standard">
      <style:paragraph-properties fo:margin-left="2.54cm" fo:margin-right="0cm" fo:margin-top="0.176cm" fo:margin-bottom="0.176cm" fo:line-height="0.423cm" fo:text-indent="-0.635cm" style:auto-text-indent="false">
        <style:tab-stops>
          <style:tab-stop style:position="2.54cm"/>
        </style:tab-stops>
      </style:paragraph-properties>
      <style:text-properties fo:color="#000000" style:font-name-asian="Calibri" style:font-name-complex="Times New Roman"/>
    </style:style>
    <style:style style:name="P33" style:family="paragraph" style:parent-style-name="Normalny">
      <style:paragraph-properties fo:text-align="center" style:justify-single-word="false"/>
    </style:style>
    <style:style style:name="P34" style:family="paragraph" style:parent-style-name="Normalny">
      <style:paragraph-properties fo:text-align="center" style:justify-single-word="false"/>
      <style:text-properties fo:color="#000000" fo:font-style="italic" style:font-style-asian="italic" style:font-name-complex="Times New Roman" style:font-weight-complex="bold"/>
    </style:style>
    <style:style style:name="P35" style:family="paragraph" style:parent-style-name="Normalny">
      <style:paragraph-properties fo:text-align="center" style:justify-single-word="false"/>
      <style:text-properties fo:color="#000000" fo:font-style="italic" style:font-name-asian="Times New Roman" style:language-asian="pl" style:country-asian="PL" style:font-style-asian="italic" style:font-name-complex="Times New Roman"/>
    </style:style>
    <style:style style:name="P36" style:family="paragraph" style:parent-style-name="Normalny">
      <style:text-properties fo:color="#000000" style:font-name-complex="Times New Roman"/>
    </style:style>
    <style:style style:name="P37" style:family="paragraph" style:parent-style-name="Normalny">
      <style:text-properties fo:color="#000000" style:font-name-complex="Times New Roman" style:font-weight-complex="bold"/>
    </style:style>
    <style:style style:name="P38" style:family="paragraph" style:parent-style-name="Normalny">
      <style:paragraph-properties fo:text-align="center" style:justify-single-word="false"/>
      <style:text-properties fo:color="#000000" style:font-name-complex="Times New Roman" style:font-weight-complex="bold"/>
    </style:style>
    <style:style style:name="P39" style:family="paragraph" style:parent-style-name="Normalny">
      <style:paragraph-properties fo:text-align="justify" style:justify-single-word="false"/>
      <style:text-properties fo:color="#000000" style:font-name-complex="Times New Roman" style:font-weight-complex="bold"/>
    </style:style>
    <style:style style:name="P40" style:family="paragraph" style:parent-style-name="Normalny">
      <style:paragraph-properties fo:text-align="justify" style:justify-single-word="false"/>
      <style:text-properties fo:color="#000000" style:font-name-complex="Times New Roman"/>
    </style:style>
    <style:style style:name="P41" style:family="paragraph" style:parent-style-name="Normalny">
      <style:text-properties fo:color="#000000" fo:font-weight="bold" style:font-weight-asian="bold" style:font-name-complex="Times New Roman" style:font-weight-complex="bold"/>
    </style:style>
    <style:style style:name="P42" style:family="paragraph" style:parent-style-name="Normalny">
      <style:paragraph-properties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43" style:family="paragraph" style:parent-style-name="Akapit_20_z_20_listą">
      <style:paragraph-properties fo:margin-left="1.50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Akapit_20_z_20_listą">
      <style:paragraph-properties fo:margin-left="1.501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size-complex="12pt"/>
    </style:style>
    <style:style style:name="P45" style:family="paragraph" style:parent-style-name="Akapit_20_z_20_listą">
      <style:paragraph-properties fo:margin-left="1.5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size-complex="12pt"/>
    </style:style>
    <style:style style:name="P46" style:family="paragraph" style:parent-style-name="Akapit_20_z_20_listą">
      <style:paragraph-properties fo:margin-left="1.501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7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48" style:family="paragraph" style:parent-style-name="Standard">
      <style:paragraph-properties fo:margin-left="1.27cm" fo:margin-right="0cm" fo:margin-top="0.176cm" fo:margin-bottom="0.176cm" fo:line-height="0.423cm" fo:text-indent="0cm" style:auto-text-indent="false">
        <style:tab-stops/>
      </style:paragraph-properties>
      <style:text-properties fo:color="#000000" style:font-name-asian="Calibri" style:font-name-complex="Times New Roman"/>
    </style:style>
    <style:style style:name="P49" style:family="paragraph" style:parent-style-name="Standard">
      <style:paragraph-properties fo:margin-top="0.071cm" fo:margin-bottom="0cm" fo:line-height="0.457cm" fo:text-align="center" style:justify-single-word="false" fo:keep-together="always" fo:keep-with-next="always"/>
      <style:text-properties fo:color="#000000" fo:font-style="italic" style:font-name-asian="Calibri Light" style:font-style-asian="italic" style:font-name-complex="Times New Roman"/>
    </style:style>
    <style:style style:name="P50" style:family="paragraph" style:parent-style-name="Standard">
      <style:paragraph-properties fo:margin-left="2.54cm" fo:margin-right="0cm" fo:margin-top="0.176cm" fo:margin-bottom="0.176cm" fo:line-height="0.423cm" fo:text-align="justify" style:justify-single-word="false" fo:text-indent="0cm" style:auto-text-indent="false">
        <style:tab-stops/>
      </style:paragraph-properties>
      <style:text-properties fo:color="#000000" style:font-name-asian="Calibri" style:font-name-complex="Times New Roman"/>
    </style:style>
    <style:style style:name="P51" style:family="paragraph" style:parent-style-name="Standard">
      <style:paragraph-properties fo:margin-left="0.635cm" fo:margin-right="0cm" fo:margin-top="0.176cm" fo:margin-bottom="0.176cm" fo:line-height="0.423cm" fo:text-indent="0cm" style:auto-text-indent="false">
        <style:tab-stops>
          <style:tab-stop style:position="1.27cm"/>
        </style:tab-stops>
      </style:paragraph-properties>
      <style:text-properties fo:color="#000000" style:font-name-asian="Calibri" style:font-name-complex="Times New Roman"/>
    </style:style>
    <style:style style:name="P52" style:family="paragraph" style:parent-style-name="Standard">
      <style:paragraph-properties fo:margin-left="2.54cm" fo:margin-right="0cm" fo:margin-top="0.176cm" fo:margin-bottom="0.176cm" fo:line-height="0.423cm" fo:text-align="justify" style:justify-single-word="false" fo:text-indent="-0.64cm" style:auto-text-indent="false">
        <style:tab-stops>
          <style:tab-stop style:position="2.54cm"/>
        </style:tab-stops>
      </style:paragraph-properties>
      <style:text-properties fo:color="#000000" style:font-name-asian="Calibri" style:font-name-complex="Times New Roman"/>
    </style:style>
    <style:style style:name="P53" style:family="paragraph" style:parent-style-name="Standard">
      <style:paragraph-properties fo:margin-top="0cm" fo:margin-bottom="0.282cm" fo:line-height="0.457cm"/>
      <style:text-properties fo:color="#000000" style:font-name-complex="Times New Roman"/>
    </style:style>
    <style:style style:name="P54" style:family="paragraph" style:parent-style-name="Akapit_20_z_20_listą">
      <style:paragraph-properties fo:margin-left="1.50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5" style:family="paragraph" style:parent-style-name="Akapit_20_z_20_listą">
      <style:paragraph-properties fo:margin-left="1.50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size-complex="12pt"/>
    </style:style>
    <style:style style:name="P56" style:family="paragraph" style:parent-style-name="Standard" style:master-page-name="MP0">
      <style:paragraph-properties fo:margin-top="0.176cm" fo:margin-bottom="0cm" fo:line-height="0.423cm" fo:text-align="center" style:justify-single-word="false" style:page-number="auto" fo:break-before="page"/>
      <style:text-properties fo:color="#000000" fo:font-weight="bold" style:font-name-asian="Times New Roman" style:font-weight-asian="bold" style:font-name-complex="Times New Roman"/>
    </style:style>
    <style:style style:name="P57" style:family="paragraph" style:parent-style-name="Standard" style:list-style-name="L1">
      <style:paragraph-properties fo:margin-left="2cm" fo:margin-right="0cm" fo:margin-top="0.176cm" fo:margin-bottom="0.176cm" fo:line-height="0.423cm" fo:text-align="justify" style:justify-single-word="false" fo:text-indent="0cm" style:auto-text-indent="false">
        <style:tab-stops>
          <style:tab-stop style:position="-0.73cm"/>
        </style:tab-stops>
      </style:paragraph-properties>
      <style:text-properties fo:color="#000000" style:font-name-asian="Calibri" style:font-name-complex="Times New Roman"/>
    </style:style>
    <style:style style:name="P58" style:family="paragraph" style:parent-style-name="Akapit_20_z_20_listą" style:list-style-name="L7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9" style:family="paragraph" style:parent-style-name="Akapit_20_z_20_listą" style:list-style-name="L8">
      <style:paragraph-properties fo:margin-left="1.752cm" fo:margin-right="0cm" fo:margin-top="0cm" fo:margin-bottom="0cm" fo:line-height="100%" fo:text-align="justify" style:justify-single-word="false" fo:text-indent="-1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0" style:family="paragraph" style:parent-style-name="Akapit_20_z_20_listą" style:list-style-name="L8">
      <style:paragraph-properties fo:margin-left="1.501cm" fo:margin-right="0cm" fo:margin-top="0cm" fo:margin-bottom="0cm" fo:line-height="100%" fo:text-align="justify" style:justify-single-word="false" fo:text-indent="-0.75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1" style:family="paragraph" style:parent-style-name="Akapit_20_z_20_listą" style:list-style-name="L9">
      <style:paragraph-properties fo:margin-left="1.501cm" fo:margin-right="0cm" fo:margin-top="0cm" fo:margin-bottom="0cm" fo:line-height="100%" fo:text-indent="-0.75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2" style:family="paragraph" style:parent-style-name="Akapit_20_z_20_listą" style:list-style-name="L8">
      <style:paragraph-properties fo:margin-left="1.501cm" fo:margin-right="0cm" fo:margin-top="0cm" fo:margin-bottom="0cm" fo:line-height="100%" fo:text-align="justify" style:justify-single-word="false" fo:text-indent="-0.75cm" style:auto-text-indent="false">
        <style:tab-stops/>
      </style:paragraph-properties>
    </style:style>
    <style:style style:name="P63" style:family="paragraph" style:parent-style-name="Akapit_20_z_20_listą" style:list-style-name="L9">
      <style:paragraph-properties fo:margin-left="1.501cm" fo:margin-right="0cm" fo:margin-top="0cm" fo:margin-bottom="0cm" fo:line-height="100%" fo:text-indent="-0.75cm" style:auto-text-indent="false">
        <style:tab-stops/>
      </style:paragraph-properties>
    </style:style>
    <style:style style:name="P64" style:family="paragraph" style:parent-style-name="Akapit_20_z_20_listą" style:list-style-name="L9">
      <style:paragraph-properties fo:margin-left="1.501cm" fo:margin-right="0cm" fo:margin-top="0cm" fo:margin-bottom="0cm" fo:line-height="100%" fo:text-indent="-1cm" style:auto-text-indent="false">
        <style:tab-stops/>
      </style:paragraph-properties>
    </style:style>
    <style:style style:name="P65" style:family="paragraph" style:parent-style-name="Akapit_20_z_20_listą" style:list-style-name="L9">
      <style:paragraph-properties fo:margin-left="1.501cm" fo:margin-right="0cm" fo:margin-top="0cm" fo:margin-bottom="0cm" fo:line-height="100%" fo:text-indent="-1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6" style:family="paragraph" style:parent-style-name="Akapit_20_z_20_listą" style:list-style-name="L9">
      <style:paragraph-properties fo:margin-left="1.501cm" fo:margin-right="0cm" fo:margin-top="0cm" fo:margin-bottom="0cm" fo:line-height="100%" fo:text-indent="-1.251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7" style:family="paragraph" style:parent-style-name="Normalny" style:list-style-name="L2">
      <style:paragraph-properties fo:text-align="justify" style:justify-single-word="false"/>
      <style:text-properties fo:color="#000000" style:font-name-complex="Times New Roman"/>
    </style:style>
    <style:style style:name="P68" style:family="paragraph" style:parent-style-name="Normalny" style:list-style-name="L3">
      <style:paragraph-properties fo:text-align="justify" style:justify-single-word="false"/>
      <style:text-properties fo:color="#000000" style:font-name-complex="Times New Roman"/>
    </style:style>
    <style:style style:name="P69" style:family="paragraph" style:parent-style-name="Normalny" style:list-style-name="L4">
      <style:paragraph-properties fo:text-align="justify" style:justify-single-word="false"/>
      <style:text-properties fo:color="#000000" style:font-name-complex="Times New Roman"/>
    </style:style>
    <style:style style:name="P70" style:family="paragraph" style:parent-style-name="Normalny" style:list-style-name="L6">
      <style:paragraph-properties fo:text-align="justify" style:justify-single-word="false"/>
      <style:text-properties fo:color="#000000" style:font-name-complex="Times New Roman"/>
    </style:style>
    <style:style style:name="P71" style:family="paragraph" style:parent-style-name="Normalny" style:list-style-name="L2">
      <style:text-properties fo:color="#000000" style:font-name-complex="Times New Roman"/>
    </style:style>
    <style:style style:name="P72" style:family="paragraph" style:parent-style-name="Normalny" style:list-style-name="L5">
      <style:text-properties fo:color="#000000" style:font-name-complex="Times New Roman"/>
    </style:style>
    <style:style style:name="P73" style:family="paragraph" style:parent-style-name="Normalny" style:list-style-name="L2">
      <style:paragraph-properties fo:text-align="justify" style:justify-single-word="false"/>
    </style:style>
    <style:style style:name="P74" style:family="paragraph" style:parent-style-name="Normalny" style:list-style-name="L10">
      <style:paragraph-properties fo:margin-top="0.176cm" fo:margin-bottom="0.176cm" fo:text-align="justify" style:justify-single-word="false" fo:orphans="2" fo:widows="2" fo:hyphenation-ladder-count="no-limit" style:vertical-align="auto"/>
      <style:text-properties fo:color="#000000" style:font-name-asian="Times New Roman" style:language-asian="pl" style:country-asian="PL" style:font-name-complex="Times New Roman" fo:hyphenate="true" fo:hyphenation-remain-char-count="0" fo:hyphenation-push-char-count="0"/>
    </style:style>
    <style:style style:name="T1" style:family="text">
      <style:text-properties fo:color="#000000" style:font-name-asian="Calibri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-complex="Times New Roman" style:font-weight-complex="bold"/>
    </style:style>
    <style:style style:name="T4" style:family="text">
      <style:text-properties fo:color="#000000" fo:font-weight="bold" style:font-name-asian="Times New Roman" style:font-weight-asian="bold" style:font-name-complex="Times New Roman"/>
    </style:style>
    <style:style style:name="T5" style:family="text">
      <style:text-properties fo:color="#000000" fo:font-weight="bold" style:font-name-asian="Calibri" style:font-weight-asian="bold" style:font-name-complex="Times New Roman"/>
    </style:style>
    <style:style style:name="T6" style:family="text">
      <style:text-properties fo:color="#000000" fo:font-weight="bold" style:font-weight-asian="bold" style:font-name-complex="Times New Roman" style:font-weight-complex="bold"/>
    </style:style>
    <style:style style:name="T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9" style:family="text">
      <style:text-properties fo:color="#000000" style:text-underline-style="solid" style:text-underline-width="auto" style:text-underline-color="font-color" style:font-name-asian="Calibri" style:font-name-complex="Times New Roman"/>
    </style:style>
    <style:style style:name="T10" style:family="text">
      <style:text-properties fo:color="#000000" fo:font-style="italic" style:font-name-asian="Calibri Light" style:font-style-asian="italic" style:font-name-complex="Times New Roman"/>
    </style:style>
    <style:style style:name="T11" style:family="text">
      <style:text-properties fo:color="#000000" fo:font-style="italic" style:font-style-asian="italic" style:font-name-complex="Times New Roman" style:font-weight-complex="bol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4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PROCEDURA ZAPEWNIENIA BEZPIECZEŃSTWA</text:p>
      <text:p text:style-name="P15">OBOWIĄZUJĄCA W SZKOLE PODSTAWOWEJ NR 37 W KRAKOWIE</text:p>
      <text:p text:style-name="P2"><text:span text:style-name="Domyślna_20_czcionka_20_akapitu"><text:span text:style-name="T4">od 1 września 2020 roku<text:line-break/>W OKRESIE EPIDEMIICOVID-19</text:span></text:span></text:p>
      <text:p text:style-name="P15"/>
      <text:p text:style-name="P9">1. Ustawa z dnia 5 grudnia 2008 r. o zapobieganiu oraz zwalczaniu zakażeń i chorób zakaźnych u ludzi (Dz. U. z 2019 r. poz. 1239 ze zm.).</text:p>
      <text:p text:style-name="P9">2. Ustawa z dnia 14 grudnia 2016 r. Prawo oświatowe (Dz. U. z 2019 r. poz. 1148 ze zm.).</text:p>
      <text:p text:style-name="P9">3. Rozporządzenie Ministra Edukacji Narodowej i Sportu z dnia 31 grudnia 2002 r. w sprawie bezpieczeństwa i higieny w publicznych i niepublicznych szkołach i placówkach (Dz. U. z 2003 r. Nr 3 poz. 69 ze zm.).</text:p>
      <text:p text:style-name="P4"><text:span text:style-name="Domyślna_20_czcionka_20_akapitu"><text:span text:style-name="T1">4. Ustawa z dnia 14 marca 1985 r. o Państwowej Inspekcji Sanitarnej (Dz. U. z 2019 r. poz. 59 ze zm.)</text:span></text:span><text:span text:style-name="Domyślna_20_czcionka_20_akapitu"><text:span text:style-name="T5">.</text:span></text:span></text:p>
      <text:p text:style-name="P4"><text:span text:style-name="Domyślna_20_czcionka_20_akapitu"><text:span text:style-name="T1">5. Rozporządzenie Ministra Edukacji Narodowej z 12 sierpnia 2020 r w sprawie czasowego ograniczenia funkcjonowania jednostek systemu oświaty w związku z zapobieganiem, przeciwdziałaniem i zwalczaniem COVID-19 (Dz. U z 2020 r. poz.1389).</text:span></text:span></text:p>
      <text:p text:style-name="P4"><text:span text:style-name="Domyślna_20_czcionka_20_akapitu"><text:span text:style-name="T1">6. Rozporządzenie Rady Ministrów w sprawie ustanowienia określonych ograniczeń, nakazów i zakazów w związku z wystąpieniem stanu epidemii (z dnia 7 sierpnia 2020 r. Dz. U. z 2020 r. poz.1356 </text:span></text:span><text:span text:style-name="Domyślna_20_czcionka_20_akapitu"><text:span text:style-name="T7">§</text:span></text:span><text:span text:style-name="Domyślna_20_czcionka_20_akapitu"><text:span text:style-name="T4"> </text:span></text:span><text:span text:style-name="Domyślna_20_czcionka_20_akapitu"><text:span text:style-name="T7">24</text:span></text:span><text:span text:style-name="Domyślna_20_czcionka_20_akapitu"><text:span text:style-name="T1">; z dnia 26 lutego 2021 r. Dz. U. z 2021 r. poz.367 </text:span></text:span><text:span text:style-name="Domyślna_20_czcionka_20_akapitu"><text:span text:style-name="T7">§</text:span></text:span><text:span text:style-name="Domyślna_20_czcionka_20_akapitu"><text:span text:style-name="T4"> </text:span></text:span><text:span text:style-name="Domyślna_20_czcionka_20_akapitu"><text:span text:style-name="T7">25)</text:span></text:span></text:p>
      <text:p text:style-name="P10">7. Wytyczne MEN – Bezpieczny powrót do szkół.</text:p>
      <text:p text:style-name="P10">8. Wytyczne MEiN, MZ i GIS dla szkół podstawowych i ponadpodstawowych – tryb pełny stacjonarny.</text:p>
      <text:p text:style-name="P17"/>
      <text:p text:style-name="P2"><text:span text:style-name="Domyślna_20_czcionka_20_akapitu"><text:span text:style-name="T4">§ 1.</text:span></text:span></text:p>
      <text:p text:style-name="P49">POSTANOWIENIA OGÓLNE</text:p>
      <text:p text:style-name="P8">1. Ilekroć w niniejszym dokumencie jest mowa bez bliższego określenia o:</text:p>
      <text:p text:style-name="P23">1) Przestrzeni wspólnej – należy przez to rozumieć: hol, korytarze, <text:s/>stołówkę , sklepik szkolny, szatnię, toalety zlokalizowane na terenie Szkoły Podstawowej nr 37,</text:p>
      <text:p text:style-name="P23">2) Dystansie społecznym - należy przez to rozumieć bezpieczną odległość w kontaktach społecznych nie mniejszą niż 1,5 m,</text:p>
      <text:list xml:id="list1000596033886270990" text:style-name="L1">
        <text:list-item>
          <text:p text:style-name="P57">Reżimie sanitarnym - należy przez to rozumieć ogół czynności i sposób organizacji pracy, który ma na celu zapewnienie maksymalnej ochrony przed zakażeniem COVID-19</text:p>
        </text:list-item>
        <text:list-item>
          <text:p text:style-name="P57">Osłonie ust i nosa - <text:s/>należy przez to rozumieć nakaz zakrywania ust <text:s text:c="5"/>i nosa przy pomocy materiałów wskazanych w aktualnym Rozporządzeniu Rady Ministrów w sprawie ustanowienia określonych ograniczeń, nakazów i zakazów w związku z wystąpieniem stanu epidemii.</text:p>
        </text:list-item>
      </text:list>
      <text:p text:style-name="P8"><text:soft-page-break/>2. Niniejsza procedura określa zasady bezpieczeństwa obowiązujące w Szkole Podstawowej nr 37 im. Juliana Tuwima w Krakowie w okresie epidemii COVID-19, dotyczące wszystkich pracowników oraz rodziców i uczniów uczęszczających do tej placówki.</text:p>
      <text:p text:style-name="P8">3. Celem procedury jest zminimalizowanie zagrożeń zakażenia koronawirusem lub choroby COVID-19.</text:p>
      <text:p text:style-name="P26"/>
      <text:p text:style-name="P27"/>
      <text:p text:style-name="P15">§ 2.</text:p>
      <text:p text:style-name="P49">PRACA SZKOŁY PODSTAWOWEJ NR 37 im. JULIANA TUWIMA W KRAKOWIE W OKRESIE EPIDEMII</text:p>
      <text:p text:style-name="P28"><text:span text:style-name="Domyślna_20_czcionka_20_akapitu"><text:span text:style-name="T1">1. W czasie epidemii uczniowie mogą przebywać w szkole według określonego harmonogramu.</text:span></text:span></text:p>
      <text:p text:style-name="P23">1) Szkoła otwarta jest dla uczniów od godziny 7.45.</text:p>
      <text:p text:style-name="P23">2) Zajęcia opiekuńczo-wychowawcze w świetlicy szkolnej odbywają się w godzinach od 7.00 do 17.00.</text:p>
      <text:p text:style-name="P29">2. Organizacja pracy:</text:p>
      <text:p text:style-name="P31">1) w szkole mogą przebywać pracownicy szkoły i uczniowie;</text:p>
      <text:p text:style-name="P31">2) ogranicza się do niezbędnego minimum przebywanie na terenie szkoły osób z zewnątrz. Obowiązuje je ochrona ust i nosa przy pomocy maseczki dezynfekcja rąk, pomiar temperatury oraz wpis do rejestru (pozostawienie danych kontaktowych);</text:p>
      <text:p text:style-name="P31">3) do szkoły może uczęszczać uczeń bez objawów chorobowych, sugerujących infekcję dróg oddechowych oraz gdy domownicy nie przebywają na kwarantannie, w izolacji w warunkach domowych lub w izolacji;</text:p>
      <text:p text:style-name="P31">4) klasa może przebywać w jednej sali lub poruszać się po szkole wg odrębnego wewnętrznego harmonogramu<text:span text:style-name="Domyślna_20_czcionka_20_akapitu">;</text:span></text:p>
      <text:p text:style-name="P30"><text:span text:style-name="Domyślna_20_czcionka_20_akapitu"><text:span text:style-name="T1">5) zajęcia świetlicowe odbywają się w świetlicy szkolnej, a razie potrzeby w innych salach dydaktycznych. Środki do dezynfekcji rąk powinny być rozmieszczone w świetlicy w sposób umożliwiający łatwy dostęp dla wychowanków pod nadzorem opiekuna. Świetlice należy wietrzyć (nie rzadziej, niż co godzinę w trakcie przebywania dzieci w świetlicy), w tym w szczególności przed przyjęciem wychowanków oraz po przeprowadzeniu dezynfekcji. Szczegóły dotyczące pracy świetlicy zawarto w regulaminy świetlicy szkolnej ( </text:span></text:span><text:span text:style-name="Domyślna_20_czcionka_20_akapitu"><text:span text:style-name="T4">§ </text:span></text:span><text:span text:style-name="Domyślna_20_czcionka_20_akapitu"><text:span text:style-name="T1">8);</text:span></text:span></text:p>
      <text:p text:style-name="P30"><text:span text:style-name="Domyślna_20_czcionka_20_akapitu"><text:span text:style-name="T1">6) nauczyciel bibliotekarz , ustala i upowszechnia regulamin korzystania z biblioteki szkolnej (</text:span></text:span><text:span text:style-name="Domyślna_20_czcionka_20_akapitu"><text:span text:style-name="T4">§ 9 )</text:span></text:span><text:span text:style-name="Domyślna_20_czcionka_20_akapitu"><text:span text:style-name="T1"> ;</text:span></text:span></text:p>
      <text:p text:style-name="P30"><text:span text:style-name="Domyślna_20_czcionka_20_akapitu"><text:span text:style-name="T1">7) </text:span></text:span><text:span text:style-name="Domyślna_20_czcionka_20_akapitu"><text:span text:style-name="T2">zajęcia pozalekcyjne organizowane w szkole odbywają się zgodnie z zasadami dotyczącymi organizacji zajęć lekcyjnych;</text:span></text:span></text:p>
      <text:p text:style-name="P30"><text:span text:style-name="Domyślna_20_czcionka_20_akapitu"><text:span text:style-name="T2">8) zajęcia terapii pedagogicznej i logopedycznej prowadzone są zgodnie z regulaminem poniżej zamieszczonym (</text:span></text:span><text:span text:style-name="Domyślna_20_czcionka_20_akapitu"><text:span text:style-name="T4">§10 );</text:span></text:span></text:p>
      <text:p text:style-name="P30"><text:soft-page-break/><text:span text:style-name="Domyślna_20_czcionka_20_akapitu"><text:span text:style-name="T1">9) sklepiku i stołówce szkolnej uczniowie mają obowiązek zachowywać się </text:span></text:span><text:span text:style-name="Domyślna_20_czcionka_20_akapitu"><text:span text:style-name="T1">zgodnie z zasadami reżimu sanitarnego oraz regulaminem ustalonym przez ajenta;</text:span></text:span></text:p>
      <text:p text:style-name="P30"><text:span text:style-name="Domyślna_20_czcionka_20_akapitu"><text:span text:style-name="T1">10) uczniowie w stołówce szkolnej zasiadają przy stolikach z rówieśnikami ze swojej klasy;</text:span></text:span></text:p>
      <text:p text:style-name="P31">11) uczniowie spożywają śniadania w salach lekcyjnych.</text:p>
      <text:p text:style-name="P11"/>
      <text:p text:style-name="P8">3. Przyprowadzanie dzieci do szkoły:</text:p>
      <text:p text:style-name="P31">1) tylko jedna osoba zdrowa przyprowadza dziecko i przychodzi tylko z dzieckiem mającym pozostać w placówce;</text:p>
      <text:p text:style-name="P31">2) do budynku uczniowie wchodzą wyznaczonymi wejściami:</text:p>
      <text:p text:style-name="P31">- klasy I wchodzą prawym wejściem, rodzic/opiekun prawny przekazuje dziecko wychowawcy lub pracownikowi obsługi;</text:p>
      <text:p text:style-name="P31">- dzieci uczęszczające do świetlicy odprowadzane przez rodziców/opiekunów prawnych w godzinach od 7,00-7,45 przekazują dziecko w drzwiach holu głównego pracownikowi obsługi</text:p>
      <text:p text:style-name="P31">- klasy II-VIII wchodzą wejściem głównym, dezynfekują ręce i schodzą do szatni;</text:p>
      <text:p text:style-name="P31">- klasy I-V wychodząc z szatni dezynfekują ręce i udają się do sali prawą klatką schodową (przy sklepiku szkolnym);</text:p>
      <text:p text:style-name="P31">- klasy VI-VIII wychodząc z szatni dezynfekują ręce i udają się do sali lewą klatką schodową (przy stołówce);</text:p>
      <text:p text:style-name="P31">3) bezwzględnie <text:s/>przy każdym wejściu/ wyjściu z placówki dziecko odkaża ręce płynem do dezynfekcji rąk wg instrukcji umieszczonej w widocznych miejscach w placówce;</text:p>
      <text:p text:style-name="P30"><text:span text:style-name="Domyślna_20_czcionka_20_akapitu"><text:span text:style-name="T1">4) w przypadku stwierdzenia przez pracownika odbierającego objawów chorobowych (wskazujących na chorobę dróg oddechowych) u ucznia pracownik nie odbiera dziecka, pozostawia je rodzicom i informuje dyrektora lub osobę go zastępującą o zaistniałej sytuacji. Dyrektor lub osoba go zastępująca kontaktuje się (telefonicznie) z rodzicami/opiekunami dziecka i informuje o konieczności kontaktu z lekarzem oraz prosi o informację zwrotną dotycząca zdrowia dziecka. W przypadku gdy dziecko samo przyszło do szkoły, uczeń izolowany jest w specjalnie do tego przeznaczonym pomieszczeniu, osoba, która zaobserwowała objawy informuje o tym fakcie dyrektora, zaś dyrektor lub osoba przez niego wyznaczona kontaktuje się z rodzicami, informując o konieczności odbioru dziecka i kontaktu z lekarzem;</text:span></text:span></text:p>
      <text:p text:style-name="P31">5) rodzic odprowadza dziecko do drzwi budynku, ale nie wchodzi do środka. Jednocześnie zobowiązany jest do zachowania dystansu społecznego w odniesieniu do pracowników placówki, jak i innych oczekujących dzieci i ich rodziców, wynoszący min. 1,5 metra;</text:p>
      <text:p text:style-name="P31">6) uczniowie klas I-VIII korzystają wyłącznie z wyznaczonych miejsc w szatni;</text:p>
      <text:p text:style-name="P31"><text:soft-page-break/>7) po przejściu każdej grupy uczniów na zajęcia wietrzone są pomieszczenia szatni oraz dezynfekowane wszystkie klamki, poręcze, powierzchnie płaskie.</text:p>
      <text:p text:style-name="P29">4. Odbieranie dzieci przez rodziców/opiekunów prawnych/osoby upoważnione:</text:p>
      <text:p text:style-name="P31">1) odbieranie dzieci odbywa się po zakończonych zajęciach lub na prośbę rodzica w przypadku wcześniejszego zwolnienia z lekcji;</text:p>
      <text:p text:style-name="P31">2) rodzic/prawny opiekun lub upoważniona osoba czeka na dziecko przy drzwiach wejściowych szkoły;</text:p>
      <text:p text:style-name="P31">3) nauczyciel sprowadza dzieci do szatni (uczniowie przebierają się, dezynfekują ręce i opuszczają budynek szkoły).</text:p>
      <text:p text:style-name="P32"/>
      <text:p text:style-name="P15">§ 3.</text:p>
      <text:p text:style-name="P49">OBOWIĄZKI DYREKTORA PLACÓWKI</text:p>
      <text:p text:style-name="P9">1. Dyrektor ustala regulaminy wewnętrzne i dostosowuje procedury obowiązujące w placówce do wymogów zwiększonego reżimu sanitarnego w warunkach epidemii koronawirusa i choroby COVID-19.</text:p>
      <text:p text:style-name="P9">2. Planuje organizację pracy placówki na podstawie analizy rozporządzeń MEN oraz wytycznych MEN, MZ i GIS dla szkół.</text:p>
      <text:p text:style-name="P9">3. Organizuje pracę personelu pedagogicznego i niepedagogicznego na okres <text:s/>reżimu sanitarnego w warunkach epidemii koronawirusa i choroby COVID-19.</text:p>
      <text:p text:style-name="P9">4. Przekazuje rodzicom, pracownikom informacje o obowiązujących procedurach na stronie internetowej szkoły oraz za pośrednictwem dziennika elektronicznego Librus.</text:p>
      <text:p text:style-name="P9">5. Współpracuje z organem prowadzącym w celu zapewnienia odpowiednich środków do dezynfekcji.</text:p>
      <text:p text:style-name="P9">6. Zapewnia pomieszczenie do izolacji w razie pojawienia się podejrzenia zachorowania dziecka lub pracownika.</text:p>
      <text:p text:style-name="P9">7. Wyposaża ww. pomieszczenie w zestaw ochronny.</text:p>
      <text:p text:style-name="P4"><text:span text:style-name="Domyślna_20_czcionka_20_akapitu"><text:span text:style-name="T1">8. Zapewnia środki ochrony osobistej dla pracowników oraz środki higieniczne do dezynfekcji rąk i powierzchni.</text:span></text:span></text:p>
      <text:p text:style-name="P4"><text:span text:style-name="Domyślna_20_czcionka_20_akapitu"><text:span text:style-name="T1">9. Zapewnia dozowniki z płynem do dezynfekcji rąk, kosze na odpady komunalne, a w pomieszczeniach higieniczno-sanitarnych mydła oraz instrukcje z zasadami prawidłowego mycia rąk <text:s/>umieszczone w widocznych miejscach w placówce.</text:span></text:span></text:p>
      <text:p text:style-name="P4"><text:span text:style-name="Domyślna_20_czcionka_20_akapitu"><text:span text:style-name="T1">10. Zapewnia instrukcje dotyczące zdejmowania rękawiczek jednorazowych oraz zakładania i zdejmowania maseczki ochronnej, które umieszczone są w widocznych miejscach w placówce, kosze na zużyte rękawiczki, maseczki (opróżniane oraz dezynfekowane według potrzeb).</text:span></text:span></text:p>
      <text:p text:style-name="P5"><text:span text:style-name="Domyślna_20_czcionka_20_akapitu"><text:span text:style-name="T1">11. Dyrektor lub osoba przez niego upoważniona dokonuje wyrywkowo monitorowania czystości pomieszczeń, co odnotowuje na Karcie monitoringu czystości pomieszczenia.</text:span></text:span></text:p>
      <text:p text:style-name="P18"/>
      <text:p text:style-name="P15">§ 4.</text:p>
      <text:p text:style-name="P49"><text:soft-page-break/>OBOWIĄZKI PRACOWNIKÓW</text:p>
      <text:p text:style-name="P9">1. Każdy pracownik Szkoły Podstawowej nr 37 im. Juliana Tuwima w Krakowie zobowiązany jest po wejściu do placówki do dokonania pomiaru temperatury i odnotowaniu na wyznaczonej liście.</text:p>
      <text:p text:style-name="P9">2. W przypadku podejrzenia zakażenia koronawirusem (duszności, kaszel, gorączka) pracownik pozostaje w domu i zawiadamia o tym fakcie dyrektora placówki.</text:p>
      <text:p text:style-name="P9">3. Do budynku wszyscy pracownicy wchodzą i wychodzą wejściem głównym,</text:p>
      <text:p text:style-name="P9">4. Bezwzględnie przy każdym wejściu/wyjściu z palcówki/w trakcie pracy często odkażają ręce płynem do dezynfekcji rąk <text:s/>i myją ręce zgodnie z instrukcją.</text:p>
      <text:p text:style-name="P5"><text:span text:style-name="Domyślna_20_czcionka_20_akapitu"><text:span text:style-name="T1">5. Informuje dyrektora szkoły o <text:s/>istotnych problemach zdrowotnych, które zaliczają go do grupy tzw. podwyższonego ryzyka i tym samym mają wpływ na potencjalnie cięższe przechodzenie zakażenia koronawirusem, celem umożliwienia dyrektorowi wprowadzenia odpowiedniej organizacji pracy szkoły.</text:span></text:span></text:p>
      <text:p text:style-name="P11">6. Obowiązki nauczycieli:</text:p>
      <text:p text:style-name="P24">1) nauczyciele pracują wg ustalonego przez dyrektora harmonogramu prowadząc działania dydaktyczne, opiekuńcze i wychowawcze w pełnym reżimie sanitarnym;.</text:p>
      <text:p text:style-name="P22">2) wychowawca klasy na pierwszym spotkaniu z uczniami przedstawia i omawia <text:s/>zasady bezpieczeństwa obowiązujące w szkole w związku z COVID-19. Ten fakt odnotowuje w e-dzienniku;</text:p>
      <text:p text:style-name="P25"><text:span text:style-name="Domyślna_20_czcionka_20_akapitu"><text:span text:style-name="T1">3) zwracają uwagę, aby dzieci często i regularnie myły ręce, szczególnie po przyjściu do szkoły, przed jedzeniem, po powrocie ze świeżego powietrza, po skorzystaniu z toalety;</text:span></text:span></text:p>
      <text:p text:style-name="P22">3) wietrzą salę, w której prowadzą zajęcia, co najmniej raz na godzinę, a w razie potrzeby także w czasie zajęć;</text:p>
      <text:p text:style-name="P22">4) dezynfekują lub czyszczą przedmioty i sprzęty wykorzystywane podczas zajęć (w miarę możliwości po każdych zajęciach lub po dniu zajęć);</text:p>
      <text:p text:style-name="P22">5) w klasach I-III nauczyciele organizują przerwy dla swoich uczniów w interwałach adekwatnych do potrzeb, jednak nie rzadziej niż co 45 min;</text:p>
      <text:p text:style-name="P22">6) realizując zajęcia, w tym zajęcia sportowe i wychowania fizycznego, w których nie można zachować dystansu, ogranicza ćwiczenia i gry kontaktowe.</text:p>
      <text:p text:style-name="P50"/>
      <text:p text:style-name="P12">7. Pracownicy obsługi:</text:p>
      <text:p text:style-name="P31">1) usuwają z sal przedmioty i sprzęty, których nie można skutecznie dezynfekować;</text:p>
      <text:p text:style-name="P31">2) wykonują codzienne prace porządkowe, ze szczególnym uwzględnieniem utrzymywania w czystości ciągów komunikacyjnych;</text:p>
      <text:p text:style-name="P30"><text:span text:style-name="Domyślna_20_czcionka_20_akapitu"><text:span text:style-name="T1">3) dezynfekują powierzchnie dotykowe – poręcze, klamki, włączniki światła, uchwyty, poręcze krzeseł i powierzchnie płaskie, w tym blaty stołów, wietrzą korytarze szkolne – raz na godzinę;</text:span></text:span></text:p>
      <text:p text:style-name="P31"><text:soft-page-break/>4) pielęgniarka lub osoba wyznaczona czuwa <text:s/>i odpowiada za odizolowanie dziecka, u którego stwierdzono objawy chorobowe, podejrzenie zakażenia koronawirusem;</text:p>
      <text:p text:style-name="P31">5) osoba wyznaczona czuwa nad sprzątaniem i dezynfekcją pomieszczeń w przypadku stwierdzenia zakażenia koronawirusem lub choroby COVID-19;</text:p>
      <text:p text:style-name="P31">6) w sali gimnastycznej używany sprzęt sportowy oraz podłogę myją detergentem lub dezynfekują po każdym dniu zajęć, a w miarę możliwości po każdych zajęciach;</text:p>
      <text:p text:style-name="P31">7) wypełniają kartę czynności porządkowo-dezynfekcyjnych.</text:p>
      <text:p text:style-name="P32"/>
      <text:p text:style-name="P15">§ 5.</text:p>
      <text:p text:style-name="P49">OBOWIĄZKI RODZICÓW/OPIEKUNÓW PRAWNYCH</text:p>
      <text:p text:style-name="P9">1. Obowiązkiem rodziców jest zapoznanie się z procedurami obowiązującymi w Szkole Podstawowej nr 37 w Krakowie w okresie epidemii COVID-19 od 1 września 2020 r.</text:p>
      <text:p text:style-name="P9">2. Obowiązkiem rodziców jest regularne zapoznawanie się z komunikatami zamieszczanymi na stronie internetowej MEiN, stronie internetowej szkoły, w dzienniku elektronicznym.</text:p>
      <text:p text:style-name="P9">3. Rodzice przekazują dyrektorowi lub nauczycielowi wszelkie istotne informacje dotyczące stanu zdrowia dziecka.</text:p>
      <text:p text:style-name="P4"><text:span text:style-name="Domyślna_20_czcionka_20_akapitu"><text:span text:style-name="T1">4. Rodzice przyprowadzają do szkoły </text:span></text:span><text:span text:style-name="Domyślna_20_czcionka_20_akapitu"><text:span text:style-name="T8">tylko</text:span></text:span><text:span text:style-name="Domyślna_20_czcionka_20_akapitu"><text:span text:style-name="T1"> zdrowe dziecko - bez objawów chorobowych, które nie miało świadomego kontaktu:</text:span></text:span></text:p>
      <text:p text:style-name="P31">1) z osobą chorą na koronawirusa,</text:p>
      <text:p text:style-name="P31">2) z osobą będącą w izolacji,</text:p>
      <text:p text:style-name="P31">3) z osobą przebywającą na kwarantannie.</text:p>
      <text:p text:style-name="P9">5. Rodzice stosują wszelkie zalecenia lekarskie związane z rekonwalescencją dziecka po przebytej chorobie.</text:p>
      <text:p text:style-name="P14">6. Na spotkanie bezpośrednie umawiają się z nauczycielem za pomocą środków komunikacji na odległość – telefon szkoły, e-mail, e-dziennik. W bezpośrednim kontakcie z nauczycielem rodzic ma obowiązek założyć osłonę ust i nosa oraz zachować dystans wynoszący min. 1,5 metra. Spotkanie odbywa się w miejscu zapewniającym utrzymanie dystansu między rozmówcami, ale również innymi osobami, które mogą przebywać w tym samym pomieszczeniu co rozmówcy. Spotkanie, rozmowa nie może się odbywać podczas przerwy, kiedy nauczyciel pełni dyżur;</text:p>
      <text:p text:style-name="P9">7. Rodzice/prawni opiekunowie wyjaśniają uczniowi, że nie może zabrać do szkoły niepotrzebnych przedmiotów i sprawdzają czy nie ma zbędnych rzeczy w plecaku.</text:p>
      <text:p text:style-name="P9">8. Regularnie przypominają dziecku o podstawowych zasadach higieny m. in. myciu rąk wodą z mydłem, nie podawaniu ręki na przywitanie, unikaniu dotykania oczu, nosa i ust.</text:p>
      <text:p text:style-name="P9">9. Zwracają uwagę na odpowiedni sposób zasłaniania twarzy podczas kichania czy kasłania.</text:p>
      <text:p text:style-name="P9">10. Bezwzględnie przy każdym wejściu/wyjściu z placówki odkażają ręce płynem do <text:soft-page-break/>dezynfekcji rąk.</text:p>
      <text:p text:style-name="P4"><text:span text:style-name="Domyślna_20_czcionka_20_akapitu"><text:span text:style-name="T1">11. Rodzice zobowiązani są do podania </text:span></text:span><text:span text:style-name="Domyślna_20_czcionka_20_akapitu"><text:span text:style-name="T9">aktualnego numeru telefonu do kontaktu </text:span></text:span><text:span text:style-name="Domyślna_20_czcionka_20_akapitu"><text:span text:style-name="T1">oraz bezzwłocznego odbierania telefonów (odczytywania wiadomości) ze szkoły lub oddzwaniania.</text:span></text:span></text:p>
      <text:p text:style-name="P9">12. Jeżeli u dziecka, które przebywało w szkole lub u któregoś z członków jego rodziny, potwierdzono wystąpienie zakażenia wirusem COVID-19, rodzic/prawny opiekun ma obowiązek natychmiastowego poinformowania o tym dyrektora placówki.</text:p>
      <text:p text:style-name="P9">13. Rodzice/prawni opiekunowie kierują się 10 wskazówkami dla rodziców „Bezpieczny powrót do szkół” rekomendowanymi przez MEN.</text:p>
      <text:p text:style-name="P6"/>
      <text:p text:style-name="P2"><text:span text:style-name="Domyślna_20_czcionka_20_akapitu"><text:span text:style-name="T5">§ 6.</text:span></text:span></text:p>
      <text:p text:style-name="P2"><text:span text:style-name="Domyślna_20_czcionka_20_akapitu"><text:span text:style-name="T10">OBOWIĄZKI UCZNIÓW</text:span></text:span></text:p>
      <text:p text:style-name="P7">1. Uczniowie <text:s/>przemieszczają się po terenie szkoły zgodnie <text:s/>z poleceniami <text:s/>dyrekcji, nauczycieli i pracowników szkoły oraz procedurami bezpieczeństwa. <text:s/></text:p>
      <text:p text:style-name="P7">2. Uczniów obowiązuje zachowanie dystansu 1,5 od pracowników szkoły. W kontakcie bliższym niż 1,5 m oraz w trakcie poruszania się po częściach wspólnych szkoły obowiązuje osłonięcie ust i nosa przy pomocy maseczki. Po zajęciu miejsc w salach lekcyjnych uczniowie mogą zdjąć maseczkę osłaniającą.</text:p>
      <text:p text:style-name="P7">3. W przypadku złego samopoczucia uczeń informuje o tym nauczyciela.</text:p>
      <text:p text:style-name="P3"><text:span text:style-name="Domyślna_20_czcionka_20_akapitu"><text:span text:style-name="T1">4. W czasie zajęć uczniowie zajmują miejsca wyznaczone przez nauczyciela i opuszczają je na jego wyraźne polecenie.</text:span></text:span></text:p>
      <text:p text:style-name="P3"><text:span text:style-name="Domyślna_20_czcionka_20_akapitu"><text:span text:style-name="T1">5. Uczniowie używają tylko własnych przyborów szkolnych, podręczników, które trzymają na przypisanej ławce, w swoim tornistrze/plecaku/torbie.</text:span></text:span></text:p>
      <text:p text:style-name="P7">6. Uczeń nie może wnosić do budynku szkoły przedmiotów, które nie są niezbędne do zajęć, w których bierze udział (wyjątek stanowią dzieci ze specjalnymi potrzebami edukacyjnymi - rodzic/opiekun prawny zobowiązany jest do regularnego czyszczenia przedmiotów przynoszonych przez uczniów).</text:p>
      <text:p text:style-name="P7">7. Uczniowie spożywają tylko swoje jedzenie i picie lub korzystają ze stołówki szkolnej, automatów.</text:p>
      <text:p text:style-name="P7">8. Uczniowie myją często ręce, dezynfekują i unikają dotykania okolic oczu, ust oraz nosa.</text:p>
      <text:p text:style-name="P7">9. Należy dostosować się do poleceń wydawanych przez nauczycieli oraz <text:s/>pracowników szkoły.</text:p>
      <text:p text:style-name="P7">10. Naruszanie niniejszych procedur bezpieczeństwa skutkuje wezwaniem rodzica/opiekuna prawnego do szkoły.</text:p>
      <text:p text:style-name="P17"/>
      <text:p text:style-name="P7"/>
      <text:p text:style-name="P15">§ 7.</text:p>
      <text:p text:style-name="P49"><text:soft-page-break/>POSTĘPOWANIE NA WYPADEK STWIERDZENIA PODEJRZENIA ZAKAŻENIA KORONAWIRUSEM</text:p>
      <text:p text:style-name="P51">1. U dziecka:</text:p>
      <text:p text:style-name="P31">1) nauczyciel zawiadamia dyrektora o zaistniałej sytuacji;</text:p>
      <text:p text:style-name="P30"><text:span text:style-name="Domyślna_20_czcionka_20_akapitu"><text:span text:style-name="T1">2) dyrektor lub wyznaczona osoba bezzwłocznie zawiadamia rodziców o zaistniałej sytuacji;</text:span></text:span></text:p>
      <text:p text:style-name="P30"><text:span text:style-name="Domyślna_20_czcionka_20_akapitu"><text:span text:style-name="T1">3) pielęgniarka szkolna lub wyznaczona osoba <text:s/>zabezpiecza się w: <text:s/>maseczkę i przyłbicę, fartuch ochronny z długimi rękawami i rękawiczki, po czym zakłada dziecku maseczkę;</text:span></text:span></text:p>
      <text:p text:style-name="P30"><text:span text:style-name="Domyślna_20_czcionka_20_akapitu"><text:span text:style-name="T1">4) pielęgniarka szkolna lub wyznaczona osoba bezzwłocznie odizolowuje dziecko do tzw. IZOLATORIUM – wyznaczonego pomieszczenia (do sali izolacji), pozostaje z dzieckiem utrzymując min. 2 m odległości;</text:span></text:span></text:p>
      <text:p text:style-name="P30"><text:span text:style-name="Domyślna_20_czcionka_20_akapitu"><text:span text:style-name="T1">5) dyrektor zwraca się do stacji sanitarno – epidemiologicznej, w razie złego stanu dziecka dzwoni na nr 112. <text:s/>Stacja Sanitarno–Epidemiologiczna w Krakowie. kontakt telefoniczny: 22500115, 126449133. Dyrektor stosuje się do instrukcji wydawanych przez Stację Sanitarno–Epidemiologiczną;</text:span></text:span></text:p>
      <text:p text:style-name="P30"><text:span text:style-name="Domyślna_20_czcionka_20_akapitu"><text:span text:style-name="T1">6) po otrzymaniu od dyrektora lub pracownika szkoły informacji o stanie zdrowia dziecka, rodzic jest zobowiązany do natychmiastowego odebrania dziecka ze szkoły ( rekomendowany transport własny);</text:span></text:span></text:p>
      <text:p text:style-name="P30"><text:span text:style-name="Domyślna_20_czcionka_20_akapitu"><text:span text:style-name="T1">7) wskazany przez dyrektora pracownik (sekretarz, wychowawca) kontaktuje się telefonicznie z rodzicami pozostałych dzieci z grupy i informuje o zaistniałej sytuacji;</text:span></text:span></text:p>
      <text:p text:style-name="P30"><text:span text:style-name="Domyślna_20_czcionka_20_akapitu"><text:span text:style-name="T1">8) nauczyciel opiekujący się grupą, jeśli to możliwe, przeprowadza uczniów do innej, pustej sali, a sala, w której przebywał uczeń z objawami chorobowymi jest myta i dezynfekowana (mycie podłogi, mycie i dezynfekcja – biurek, krzeseł), a pracownik dokonujący dezynfekcji zakłada rękawiczki ochronne oraz osłonę ust i nosa, które po zakończonej pracy wyrzuca do kosza przeznaczonego na tego typu odpady zmieszane i myje ręce zgodnie z instrukcją zamieszczoną w pomieszczeniach sanitarno-higienicznych;</text:span></text:span></text:p>
      <text:p text:style-name="P30"><text:span text:style-name="Domyślna_20_czcionka_20_akapitu"><text:span text:style-name="T1">9) dziecko w izolacji przebywa pod opieką pracownika szkoły, który zachowuje wszelkie środki bezpieczeństwa – przed wejściem i po wyjściu z pomieszczenia dezynfekuje ręce, przed wejściem do pomieszczenia zakłada maseczkę ochronną i rękawiczki;</text:span></text:span></text:p>
      <text:p text:style-name="P30"><text:span text:style-name="Domyślna_20_czcionka_20_akapitu"><text:span text:style-name="T1">10) rodzice izolowanego ucznia odbierają ucznia ze szkoły z zachowaniem środków bezpieczeństwa (zachowują dystans co najmniej 1,5 metra od osoby przekazującej dziecko, mają osłona nosa i ust, dezynfekują ręce lub noszą rękawiczki ochronne). Dziecko do rodziców przyprowadza wyznaczony pracownik szkoły. Dziecko wychodząc z pomieszczenia, w którym przebywało w izolacji wyposażone zostaje w osłonę ust i nosa;</text:span></text:span></text:p>
      <text:p text:style-name="P31">11) przypadku ignorowania prośby o odbiór dziecka podejrzanego o zarażenie, Dyrektor ma prawo powiadomić o tym fakcie Policję, Sąd Rodzinny oraz Powiatową Stację Epidemiologiczną;</text:p>
      <text:p text:style-name="P30"><text:span text:style-name="Domyślna_20_czcionka_20_akapitu"><text:span text:style-name="T1">12) zdezynfekowane zostają wszystkie pomieszczenia i sprzęty, z którymi miała kontakt osoba podejrzana o zakażenie wirusem;</text:span></text:span></text:p>
      <text:p text:style-name="P30"><text:soft-page-break/><text:span text:style-name="Domyślna_20_czcionka_20_akapitu"><text:span text:style-name="T1">13) Dyrektor zawiadamia o zaistniałej sytuacji organ prowadzący i kuratorium oświaty.</text:span></text:span></text:p>
      <text:p text:style-name="P9"/>
      <text:p text:style-name="P51">2. U pracownika szkoły:</text:p>
      <text:p text:style-name="P13"/>
      <text:p text:style-name="P52">1) przypadku wystąpienia u pracownika szkoły niepokojących objawów sugerujących zakażenie COVID-19, pracownik niezwłocznie przerywa swoją pracę i informuje dyrektora lub osobę wyznaczoną o podejrzeniu – zachowując stosowny dystans i środki ostrożności oraz bezzwłocznie udaje się do wyznaczonego pomieszczenia izolacji;</text:p>
      <text:p text:style-name="P52">2) pracownik kontaktuje się z lekarzem opieki zdrowotnej celem uzyskania teleporady, a w razie pogarszania się stanu zdrowia zadzwonić pod nr 999 lub 112 i poinformować, że mogą być zakażeni COVID-19;</text:p>
      <text:p text:style-name="P31">3) Dyrektor wyznacza osobę, która przejmuje obowiązki nauczyciela w danym dniu pracy;</text:p>
      <text:p text:style-name="P31">4) Dyrektor bezzwłocznie zawiadamia powiatową stację sanitarno – epidemiologiczną, która podejmuje dalsze kroki bezpieczeństwa;</text:p>
      <text:p text:style-name="P30"><text:span text:style-name="Domyślna_20_czcionka_20_akapitu"><text:span text:style-name="T1">5) zdezynfekowane zostają wszystkie pomieszczenia i sprzęty, z którymi miała kontakt osoba podejrzana o zakażenie wirusem.;</text:span></text:span></text:p>
      <text:p text:style-name="P30"><text:span text:style-name="Domyślna_20_czcionka_20_akapitu"><text:span text:style-name="T1">6) we wszystkich czynnościach stosować jak najmniej kontaktu bezpośredniego oraz unikać udziału pozostałych pracowników oraz stosować się do ogólnych zaleceń stacji sanitarno – epidemiologicznej ;</text:span></text:span></text:p>
      <text:p text:style-name="P30"><text:span text:style-name="Domyślna_20_czcionka_20_akapitu"><text:span text:style-name="T1">7) Dyrektor zawiadamia o zaistniałej sytuacji organ prowadzący i kuratorium oświaty;</text:span></text:span></text:p>
      <text:p text:style-name="P30"><text:span text:style-name="Domyślna_20_czcionka_20_akapitu"><text:span text:style-name="T1">8) Dyrektor lub osoba przez niego wyznaczona sporządza listę osób, z którymi osoba podejrzana o zakażenie miała kontakt, aby w razie potrzeby przekazać ją powiatowej stacji sanitarno-epidemiologicznej;</text:span></text:span></text:p>
      <text:p text:style-name="P30"><text:span text:style-name="Domyślna_20_czcionka_20_akapitu"><text:span text:style-name="T1">9) Dyrektor lub upoważniona przez niego osoba prowadzi Rejestr występujących w szkole zdarzeń chorobowych wskazujących na infekcje dróg oddechowych uczniów i pracowników. Rejestr prowadzony jest tylko w wersji papierowej, na podstawie zgłoszonych przez pracowników przypadków chorobowych.</text:span></text:span></text:p>
      <text:p text:style-name="P15"/>
      <text:p text:style-name="P15">§ 8.</text:p>
      <text:p text:style-name="P34">REGULAMIN ŚWIETLICY SZKOLNEJ</text:p>
      <text:p text:style-name="P33"><text:span text:style-name="Domyślna_20_czcionka_20_akapitu"><text:span text:style-name="T11">SZKOŁY PODSTWOWEJ NR 37 W KRAKOWIE</text:span></text:span></text:p>
      <text:p text:style-name="P38"/>
      <text:p text:style-name="P38"/>
      <text:p text:style-name="P37">Postanowienia ogólne</text:p>
      <text:p text:style-name="P37"/>
      <text:p text:style-name="P37">Założenia organizacyjne</text:p>
      <text:list xml:id="list4256223617543237955" text:style-name="L2">
        <text:list-item>
          <text:p text:style-name="P67">Świetlica jest integralną częścią szkoły – w swojej działalności programowej realizuje cele i zadania szkoły, ze szczególnym uwzględnieniem treści i <text:soft-page-break/>działań wychowawczo – opiekuńczych przyjętych w planie pracy szkoły</text:p>
        </text:list-item>
        <text:list-item>
          <text:p text:style-name="P73"><text:span text:style-name="Domyślna_20_czcionka_20_akapitu"><text:span text:style-name="T2">Zajęcia świetlicowe organizowane są wyłącznie dla dzieci z klas I – IV, których rodzice/ prawni opiekunowie pracują zawodowo (</text:span></text:span><text:span text:style-name="Domyślna_20_czcionka_20_akapitu"><text:span text:style-name="T6">wymagane zaświadczenie o</text:span></text:span><text:span text:style-name="Domyślna_20_czcionka_20_akapitu"><text:span text:style-name="T2"> </text:span></text:span><text:span text:style-name="Domyślna_20_czcionka_20_akapitu"><text:span text:style-name="T6">zatrudnieniu</text:span></text:span><text:span text:style-name="Domyślna_20_czcionka_20_akapitu"><text:span text:style-name="T2">). Podczas rekrutacji do świetlicy, w okresie reżimu sanitarnego, pierwszeństwo mają uczniowie rodziców pracujących w:</text:span></text:span></text:p>
        </text:list-item>
      </text:list>
      <text:p text:style-name="P47">- <text:s/>systemie ochrony zdrowia, realizując zadania związane z zapobieganiem, przeciwdziałaniem i zwalczaniem COVID-19</text:p>
      <text:p text:style-name="P40"><text:s text:c="12"/>- <text:s/>służbach mundurowych,</text:p>
      <text:p text:style-name="P40"><text:s text:c="12"/>- <text:s text:c="2"/>handlu i przedsiębiorstwach produkcyjnych</text:p>
      <text:list xml:id="list40374102" text:continue-numbering="true" text:style-name="L2">
        <text:list-item>
          <text:p text:style-name="P67">W szczególnych przypadkach do świetlicy mogą uczęszczać również uczniowie klas V – VIII ( uczniowie nieuczęszczający na lekcje religii, nieobecność nauczyciela itp.)</text:p>
        </text:list-item>
        <text:list-item>
          <text:p text:style-name="P67">Podstawą zapisu do świetlicy jest karta zgłoszenia dziecka ( dostępna na stronie internetowej szkoły i w świetlicy )</text:p>
        </text:list-item>
        <text:list-item>
          <text:p text:style-name="P67">Zajęcia świetlicowe odbywają się w pomieszczeniach świetlicowych lub innych <text:s text:c="2"/>miejscach w szkole ( sala gimnastyczna, sale lekcyjne ) oraz na podwórku/ boisku szkolnym.</text:p>
        </text:list-item>
        <text:list-item>
          <text:p text:style-name="P71">Świetlica jest czynna w godzinach 7.00 – 17.00. Rodzice/prawni opiekunowie zobowiązani są do punktualnego odbioru dzieci.</text:p>
        </text:list-item>
        <text:list-item>
          <text:p text:style-name="P71">Pobyt dziecka w świetlicy zostaje odnotowany w dzienniku.</text:p>
        </text:list-item>
        <text:list-item>
          <text:p text:style-name="P71">Uczniowie przebywający w świetlicy są zobowiązani do przestrzegania regulaminu.</text:p>
        </text:list-item>
        <text:list-item>
          <text:p text:style-name="P71">Dzieci biorące udział w zajęciach nie mogą ich samowolnie opuszczać.</text:p>
        </text:list-item>
        <text:list-item>
          <text:p text:style-name="P71">W świetlicy uczniowie mogą rozwijać swoje zainteresowania uczestnicząc w różnego rodzaju zajęciach: plastycznych, technicznych, muzyczno – ruchowych, sportowych, czytelniczych oraz kołach zainteresowań.</text:p>
        </text:list-item>
        <text:list-item>
          <text:p text:style-name="P71">Dzieci biorące udział w zajęciach świetlicowych zobowiązane są do zmiany obuwia i pozostawiania odzieży wierzchniej w szatni ( dotyczy to również dni, w których nie odbywają się zajęcia lekcyjne).</text:p>
        </text:list-item>
        <text:list-item>
          <text:p text:style-name="P67">Jeżeli dziecko zapisane jest na zajęcia pozalekcyjne, które odbywają się na terenie szkoły, rodzice/opiekunowie powiadamiają o tym wychowawców świetlicy. Dzieci wychodzą na te zajęcia samodzielnie bądź pod opieką prowadzącego zajęcia.</text:p>
        </text:list-item>
        <text:list-item>
          <text:p text:style-name="P67">Wychowawcy świetlicy współpracują z wychowawcami klas oraz pedagogiem szkolnym.</text:p>
        </text:list-item>
        <text:list-item>
          <text:p text:style-name="P67">Wychowawcy świetlicy mogą mieć wpływ na ocenę z zachowania ucznia, w edukacji wczesnoszkolnej jest to ocena opisowa.</text:p>
        </text:list-item>
        <text:list-item>
          <text:p text:style-name="P67">Opłaty za świetlicę są dobrowolne. Przeznaczane są na zakup artykułów papierniczych, gier, zabawek oraz sprzętu sportowego.</text:p>
        </text:list-item>
        <text:list-item>
          <text:p text:style-name="P67">Wychowawcy nie ponoszą odpowiedzialności za przedmioty przynoszone do świetlicy przez dzieci.</text:p>
        </text:list-item>
        <text:list-item>
          <text:p text:style-name="P67">Korzystanie z telefonów i innych urządzeń multimedialnych jest możliwe wyłącznie za zgodą wychowawcy.</text:p>
        </text:list-item>
        <text:list-item>
          <text:p text:style-name="P67">Za celowe i umyślne szkody spowodowane przez dzieci odpowiadają rodzice lub opiekunowie. Zobowiązani są oni do naprawy lub odkupienia zniszczonego sprzętu.</text:p>
        </text:list-item>
      </text:list>
      <text:p text:style-name="P42"/>
      <text:p text:style-name="P39">Procedura odbierania dziecka ze świetlicy szkolnej</text:p>
      <text:p text:style-name="P37"/>
      <text:list xml:id="list1358803464524809186" text:style-name="L3">
        <text:list-item>
          <text:p text:style-name="P68"><text:soft-page-break/>Dziecko ze świetlicy odbierają rodzice/prawni opiekunowie lub osoba przez nich upoważniona.</text:p>
        </text:list-item>
        <text:list-item>
          <text:p text:style-name="P68">Zasady opuszczania świetlicy przez dziecko określają rodzice w karcie zapisu.</text:p>
        </text:list-item>
        <text:list-item>
          <text:p text:style-name="P68">Dziecko nie może zostać odebrane ze świetlicy bez wiedzy nauczyciela.</text:p>
        </text:list-item>
        <text:list-item>
          <text:p text:style-name="P68">Dziecko może być wcześniej zwolnione do domu i opuścić świetlicę wyłącznie na podstawie pisemnego oświadczenia rodziców. Telefoniczne lub ustne zgłoszenia nie będą respektowane.</text:p>
        </text:list-item>
        <text:list-item>
          <text:p text:style-name="P68">W przypadku odbierania dziecka przez osobę niewskazaną w karcie zapisu, dziecko musi posiadać pisemne upoważnienie, czytelnie podpisane przez rodziców/opiekunów.</text:p>
        </text:list-item>
        <text:list-item>
          <text:p text:style-name="P68">Przyjście rodzica/opiekuna po dziecko jest jednoznaczne z jego odebraniem ze świetlicy, nie ma możliwości powtórnego przyprowadzania dziecka w danym dniu.</text:p>
        </text:list-item>
        <text:list-item>
          <text:p text:style-name="P68">Dzieci nie będą wydawane osobom, których stan wskazuje na spożycie alkoholu lub innych środków odurzających. W takiej sytuacji nauczyciel jest zobowiązany wezwać innego opiekuna dziecka. W przypadku, gdy nie ma innej osoby uprawnionej do odbioru dziecka, nauczyciel wzywa policję. Z zaistniałej sytuacji wychowawca świetlicy zobowiązany jest sporządzić notatkę służbową i poinformować wychowawcę ucznia oraz pedagoga.</text:p>
        </text:list-item>
      </text:list>
      <text:p text:style-name="P41"/>
      <text:p text:style-name="P37">Procedura odbierania dziecka ze świetlicy szkolnej w czasie reżimu sanitarnego</text:p>
      <text:p text:style-name="P39"/>
      <text:list xml:id="list9070209607781809703" text:style-name="L4">
        <text:list-item>
          <text:p text:style-name="P69">Dziecko odbierane jest <text:s/>osobiście przez rodzica/prawnego opiekuna/osobę upoważnioną <text:s/>z zachowaniem ogólnie obowiązujących zasad bezpieczeństwa.</text:p>
        </text:list-item>
        <text:list-item>
          <text:p text:style-name="P69">Rodzic/prawny opiekun/osoba upoważniona do odbioru <text:s/>dziecka wchodzi do holu szkoły, dezynfekuje ręce.</text:p>
        </text:list-item>
        <text:list-item>
          <text:p text:style-name="P69">Powiadamia domofonem wychowawcę świetlicy o przybyciu w celu odbioru dziecka.</text:p>
        </text:list-item>
        <text:list-item>
          <text:p text:style-name="P69">Następnie oczekuje na dziecko w wyznaczonym do tego miejscu (hol szkoły), utrzymując, co najmniej 1,5 m odstępu od innych ludzi,</text:p>
        </text:list-item>
        <text:list-item>
          <text:p text:style-name="P69">Wychowawca odprowadza dziecko do drzwi sali i przekazuje pracownikowi obsługi.</text:p>
        </text:list-item>
        <text:list-item>
          <text:p text:style-name="P69">Wyznaczony pracownik szkoły sprowadza dziecko do szatni, gdzie nadzoruje ubieranie się dziecka.</text:p>
        </text:list-item>
        <text:list-item>
          <text:p text:style-name="P69">Przekazuje dziecko rodzicowi/prawnemu opiekunowi/ osobie upoważnionej.</text:p>
        </text:list-item>
      </text:list>
      <text:p text:style-name="P41"/>
      <text:p text:style-name="P37">Procedura w przypadku nieodebrania dziecka ze świetlicy</text:p>
      <text:p text:style-name="P41"/>
      <text:list xml:id="list4382090491040696690" text:style-name="L5">
        <text:list-item>
          <text:p text:style-name="P72">Wychowawca świetlicy kontaktuje się z rodzicami/opiekunami dziecka informując o konieczności natychmiastowego odbioru dziecka.</text:p>
        </text:list-item>
        <text:list-item>
          <text:p text:style-name="P72">Fakt późnego odebrania dziecka zostaje odnotowany w dokumentacji i przekazany wychowawcy ucznia oraz pedagogowi.</text:p>
        </text:list-item>
        <text:list-item>
          <text:p text:style-name="P72">W przypadku, gdy nauczyciel nie może nawiązać kontaktu z rodzicami/opiekunami dziecka zobowiązany jest do powiadomienia dyrektora szkoły oraz policji o zaistniałej sytuacji. Następnie oczekuje z dzieckiem na przyjazd policji.</text:p>
        </text:list-item>
      </text:list>
      <text:p text:style-name="P41"/>
      <text:p text:style-name="Normalny"><text:span text:style-name="Domyślna_20_czcionka_20_akapitu"><text:span text:style-name="T6"><text:s text:c="2"/></text:span></text:span><text:span text:style-name="Domyślna_20_czcionka_20_akapitu"><text:span text:style-name="T3">Zawieszenie ucznia w zajęciach świetlicowych</text:span></text:span></text:p>
      <text:p text:style-name="P37"/>
      <text:list xml:id="list4020070175890883688" text:style-name="L6">
        <text:list-item>
          <text:p text:style-name="P70"><text:soft-page-break/>Dziecko przebywające w świetlicy szkolnej zobowiązane jest do przestrzegania określonych zasad, dotyczących przede wszystkim bezpieczeństwa, a także kulturalnego zachowania się, przestrzegania podstawowych zasad higieny oraz poszanowania sprzętu stanowiącego wyposażenie świetlicy.</text:p>
        </text:list-item>
        <text:list-item>
          <text:p text:style-name="P70">W przypadku, gdy uczeń sprawia kłopoty wychowawcze, przejawia zachowania agresywne, nie szanuje sprzętu i wyposażenia świetlicy, opuszcza świetlicę bez zgody nauczyciela, nauczyciel informuje o tym rodziców/opiekunów oraz sporządza notatkę służbową.</text:p>
        </text:list-item>
        <text:list-item>
          <text:p text:style-name="P70">W przypadku powtarzających się sytuacji niezastosowania się do regulaminu, uczniowie zgłoszeni będą do wychowawcy klasy w celu wyciągnięcia odpowiednich konsekwencji.</text:p>
        </text:list-item>
        <text:list-item>
          <text:p text:style-name="P70">Notoryczne niewłaściwe zachowanie wpłynie na obniżenie oceny z zachowania ucznia.</text:p>
        </text:list-item>
        <text:list-item>
          <text:p text:style-name="P70">W przypadku braku poprawy zachowania oraz zagrożenia bezpieczeństwa innych dzieci/ nauczycieli zostaje podpisany kontrakt z rodzicami i uczniem, w którym umieszcza się m.in. informację o zawieszeniu ucznia w prawach uczestnika świetlicy na określony czas.</text:p>
        </text:list-item>
      </text:list>
      <text:p text:style-name="P37"/>
      <text:p text:style-name="Normalny"><text:span text:style-name="Domyślna_20_czcionka_20_akapitu"><text:span text:style-name="T2">Zasady bezpieczeństwa podczas epidemii koronawirusa COVID – 19 <text:s/>zawarte są w</text:span></text:span><text:span text:style-name="Domyślna_20_czcionka_20_akapitu"><text:span text:style-name="T3"> Procedurach Bezpieczeństwa w Szkole Podstawowej nr 37</text:span></text:span></text:p>
      <text:p text:style-name="P36"/>
      <text:p text:style-name="P15">§ 9.</text:p>
      <text:p text:style-name="P35">PROCEDURY OBOWIĄZUJĄCE W BIBLIOTECE SZKOLNEJ</text:p>
      <text:p text:style-name="P35"/>
      <text:p text:style-name="P35">POSTANOWIENIA OGÓLNE</text:p>
      <text:p text:style-name="P35"/>
      <text:list xml:id="list7489148525891229457" text:style-name="L7">
        <text:list-item>
          <text:p text:style-name="P58">Bibliotekarz podczas wykonywania obowiązków powinien przebywać w bibliotece szkolnej w maseczce lub przyłbicy.</text:p>
        </text:list-item>
        <text:list-item>
          <text:p text:style-name="P58"><text:s/>W bibliotece należy zachować bezpieczną odległość od rozmówcy i współpracowników (rekomendowane są 2 m, minimum 1,5 m). Zaleca się, aby użytkownicy nie przekraczali wyznaczonych linii (oznakowanie na podłodze).</text:p>
        </text:list-item>
        <text:list-item>
          <text:p text:style-name="P58">Pomieszczenie będzie w miarę możliwości, systematyczne wietrzone <text:s/>a <text:s/>powierzchnie wspólne, z którymi stykają się użytkownicy, np. klamki drzwi wejściowe, blaty, oparcia krzeseł regularnie dezynfekowane.</text:p>
        </text:list-item>
        <text:list-item>
          <text:p text:style-name="P58">W bibliotece może przebywać 1 czytelnik. Ograniczenie liczby użytkowników będzie stosowane w celu umożliwienia przestrzegania wymogu dotyczącego dystansu przestrzennego. </text:p>
        </text:list-item>
      </text:list>
      <text:p text:style-name="P54"/>
      <text:p text:style-name="P55">UDOSTĘPNIANIE KSIĘGOZBIORU( w tym podręczników)</text:p>
      <text:p text:style-name="P54"/>
      <text:p text:style-name="P54"/>
      <text:list xml:id="list6559073175864155475" text:style-name="L8">
        <text:list-item>
          <text:p text:style-name="P59">Książki będą udostępniane dla wszystkich uczniów i nauczycieli w godzinach pracy biblioteki od poniedziałku do piątku, z zachowaniem wymogów bezpieczeństwa.</text:p>
        </text:list-item>
        <text:list-item>
          <text:p text:style-name="P60">Podręczniki dla klas I – III będą udostępnione wychowawcom , którzy przekażą je uczniom.</text:p>
        </text:list-item>
        <text:list-item>
          <text:p text:style-name="P60">Zestawy podręczników dla uczniów klas IV – VIII będą przekazywane uczniom <text:s/>w dniach i godzinach ustalonych przez dyrektora, wychowawcę oraz nauczycie<text:soft-page-break/>la – bibliotekarza, w celu uniknięcia grupowania się osób. Odbiór będzie potwierdzany podpisem na przygotowanej liście (własnym długopisem).</text:p>
        </text:list-item>
        <text:list-item>
          <text:p text:style-name="P62"><text:span text:style-name="Domyślna_20_czcionka_20_akapitu"><text:span text:style-name="T12">Ograniczony zostaje dostęp do kącika czytelniczego, do księgozbioru <text:s/>w wolnym dostępie, czasopism oraz katalogów. </text:span></text:span></text:p>
        </text:list-item>
      </text:list>
      <text:p text:style-name="P44"/>
      <text:p text:style-name="P45">ZWROT KSIĄŻEK <text:s/>( w tym podręczników)</text:p>
      <text:p text:style-name="P43"><text:span text:style-name="Domyślna_20_czcionka_20_akapitu"><text:span text:style-name="T13">DO BIBLIOTEKI SZKOLNEJ</text:span></text:span></text:p>
      <text:p text:style-name="P46"/>
      <text:list xml:id="list6672009797499524917" text:style-name="L9">
        <text:list-item>
          <text:p text:style-name="P64"><text:span text:style-name="Domyślna_20_czcionka_20_akapitu"><text:span text:style-name="T12">Przynoszone przez czytelników książki będą odkładane na stół, specjalnie do tego </text:span></text:span><text:span text:style-name="Domyślna_20_czcionka_20_akapitu"><text:span text:style-name="T14">przygotowany, z którego bibliotekarz będzie je sam odbierał a następnie </text:span></text:span><text:span text:style-name="Domyślna_20_czcionka_20_akapitu"><text:span text:style-name="T12"><text:s/>odkładał do pudła. Odizolowane egzemplarze zostaną oznaczone datą zwrotu i wyłączone z wypożyczania do czasu zakończenia kwarantanny, tj do 3 dni. Po tym okresie będą włączone do użytkowania.</text:span></text:span></text:p>
        </text:list-item>
        <text:list-item>
          <text:p text:style-name="P63"><text:span text:style-name="Domyślna_20_czcionka_20_akapitu"><text:span text:style-name="T12">Kwarantannie podlegają wszystkie materiały biblioteczne.</text:span></text:span><text:span text:style-name="Domyślna_20_czcionka_20_akapitu"><text:span text:style-name="T14"> </text:span></text:span></text:p>
        </text:list-item>
        <text:list-item>
          <text:p text:style-name="P63"><text:span text:style-name="Domyślna_20_czcionka_20_akapitu"><text:span text:style-name="T12">Egzemplarzy zwracanych do biblioteki nie wolno dezynfekować preparatami dezynfekcyjnymi opartymi na detergentach i alkoholu.</text:span></text:span></text:p>
        </text:list-item>
        <text:list-item>
          <text:p text:style-name="P61">Nauczyciel bibliotekarz ustala z dyrektorem szkoły i wychowawcą klasy zasady zwrotu podręczników oraz terminy ich oddania do biblioteki szkolnej.</text:p>
        </text:list-item>
        <text:list-item>
          <text:p text:style-name="P61">Wychowawca powiadamia uczniów/rodziców przez dziennik elektroniczny o terminach zwrotów książek i podręczników. </text:p>
        </text:list-item>
        <text:list-item>
          <text:p text:style-name="P61">Wychowawca ma obowiązek przypomnienia uczniom i rodzicom zasad zwrotu wypożyczonych podręczników. </text:p>
        </text:list-item>
        <text:list-item>
          <text:p text:style-name="P65">Podręczniki <text:s/>będą zwracane i wydawane w bibliotece lub w wyznaczonym pomieszczeniu w szkole.</text:p>
        </text:list-item>
        <text:list-item>
          <text:p text:style-name="P66">Nauczyciel bibliotekarz <text:s/>po konsultacji z dyrekcją wyznacza miejsce składowania oddawanych podręczników. Składowane książki muszą by oznaczone datą, w której zostały przyjęte, aby określić daty zgodnie z zalecanym terminem przechowywania zbiorów w kwarantannie, a następnie ich udostępniania</text:p>
        </text:list-item>
        <text:list-item>
          <text:p text:style-name="P65">Po upływie kwarantanny nauczyciel bibliotekarz wraz z wychowawcą <text:s/>dokonuje oceny stanu technicznego zwróconych podręczników. W sytuacji stwierdzenia znacznego zniszczenia informuje rodziców o konieczności odkupienia danego podręcznika .</text:p>
        </text:list-item>
      </text:list>
      <text:p text:style-name="P19"/>
      <text:p text:style-name="P15">§ 10.</text:p>
      <text:p text:style-name="P20">ZASADY OBOWIĄZUJĄCE NA ZAJĘCIACH TERAPII PEDAGOGICZNEJ I LOGOPEDYCZNEJ PODCZAS PANDEMII W SZKOLE PODSTAWOWEJ NR 37 W KRAKOWIE.</text:p>
      <text:p text:style-name="P21">Logopeda i pedagog <text:s/>pracują bezpośrednio z dzieckiem z zachowaniem reżimu sanitarnego.</text:p>
      <text:list xml:id="list2885736937457899069" text:style-name="L10">
        <text:list-item>
          <text:p text:style-name="P74">w zajęciach uczestniczy tylko jedno dziecko</text:p>
        </text:list-item>
        <text:list-item>
          <text:p text:style-name="P74">logopeda i pedagog <text:s/>pracują w maseczce lub przyłbicy</text:p>
        </text:list-item>
        <text:list-item>
          <text:p text:style-name="P74">dziecko pracuje w maseczce lub przyłbicy - w przypadku ich braku zajęcia nie będą mogły się odbyć.</text:p>
        </text:list-item>
        <text:list-item>
          <text:p text:style-name="P74"><text:soft-page-break/>bezpośrednio przed zajęciami <text:s/>oraz po ich zakończeniu dziecko i nauczyciel dezynfekują ręce. Nauczyciel dezynfekuje <text:s/>stanowisko pracy </text:p>
        </text:list-item>
        <text:list-item>
          <text:p text:style-name="P74">między dzieckiem, a nauczycielem jest zachowany dystans min. 1,5m. </text:p>
        </text:list-item>
        <text:list-item>
          <text:p text:style-name="P74">podczas zajęć nie korzysta się z komputera</text:p>
        </text:list-item>
        <text:list-item>
          <text:p text:style-name="P74">użyty niezbędny materiał dydaktyczny (np. ilustracje) po zakończeniu zajęcia  przekazywany jest do kwarantanny</text:p>
        </text:list-item>
        <text:list-item>
          <text:p text:style-name="P74">dziecko zobowiązane jest przynosić na zajęcia maseczkę lub przyłbicę, zeszyt i przybory do pisania.</text:p>
        </text:list-item>
        <text:list-item>
          <text:p text:style-name="P74">kontakt rodziców z <text:s/>prowadzącym zajęcia powinien odbywać się telefonicznie lub poprzez dziennik elektroniczny.</text:p>
        </text:list-item>
      </text:list>
      <text:p text:style-name="P15"/>
      <text:p text:style-name="P15">§ 11.</text:p>
      <text:p text:style-name="P49">POSTANOWIENIA KOŃCOWE</text:p>
      <text:p text:style-name="P27">1. Procedury bezpieczeństwa wchodzą w życie z dniem podpisania przez dyrektora tj. od 1 września 2020 r.</text:p>
      <text:p text:style-name="P27">2. Procedury obowiązują do odwołania.</text:p>
      <text:p text:style-name="P27">3. Zastrzega się modyfikowanie procedur w zależności od zaistniałej sytuacji.</text:p>
      <text:p text:style-name="P27"/>
      <text:p text:style-name="P48"/>
      <text:p text:style-name="P6"/>
      <text:p text:style-name="P16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WW_5f_CharLFO20LVL1" style:display-name="WW_CharLFO20LVL1" style:family="text">
      <style:text-properties style:font-name-asian="Calibri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yrektor</meta:initial-creator>
    <dc:creator>Bożena Janik</dc:creator>
    <meta:creation-date>2020-08-29T11:58:00Z</meta:creation-date>
    <dc:date>2021-11-24T20:14:07.49</dc:date>
    <meta:editing-cycles>15</meta:editing-cycles>
    <meta:editing-duration>PT2H24M12S</meta:editing-duration>
    <meta:document-statistic meta:table-count="0" meta:image-count="0" meta:object-count="0" meta:page-count="14" meta:paragraph-count="240" meta:word-count="4198" meta:character-count="30876"/>
    <meta:template xlink:type="simple" xlink:actuate="onRequest" xlink:title="" xlink:href="../../AppData/Local/Temp/AppData/Local/Temp/PROCEDURY%20SP37%20WRZESIEŃ%2028%20.08.2020-1.odt/Normal"/>
  </office:meta>
</office:document-meta>
</file>